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C79A956B03EC2F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Taula1" style:family="table">
      <style:table-properties style:width="16.244cm" fo:margin-left="0.199cm" table:align="left"/>
    </style:style>
    <style:style style:name="Taula1.A" style:family="table-column">
      <style:table-column-properties style:column-width="16.244cm"/>
    </style:style>
    <style:style style:name="Taula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line-height="100%"/>
      <style:text-properties fo:color="#000000" loext:opacity="100%" style:font-name="Noto Sans" fo:font-size="12pt" fo:language="es" fo:country="ES" fo:font-weight="bold" style:font-name-asian="Times New Roman" style:font-size-asian="12pt" style:language-asian="ca" style:country-asian="ES" style:font-weight-asian="bold" style:font-name-complex="Times New Roman" style:font-size-complex="12pt" style:font-weight-complex="bold"/>
    </style:style>
    <style:style style:name="P2" style:family="paragraph" style:parent-style-name="Normal">
      <style:text-properties style:font-name="Noto Sans" fo:font-size="12pt" fo:language="es" fo:country="ES" fo:font-weight="bold" style:font-size-asian="12pt" style:font-weight-asian="bold" style:font-size-complex="12pt" style:font-weight-complex="bold"/>
    </style:style>
    <style:style style:name="P3" style:family="paragraph" style:parent-style-name="Normal">
      <style:text-properties style:font-name="Noto Sans" fo:font-size="12pt" fo:language="es" fo:country="ES" fo:font-weight="bold" style:font-size-asian="12pt" style:font-weight-asian="bold" style:font-size-complex="12pt"/>
    </style:style>
    <style:style style:name="P4" style:family="paragraph" style:parent-style-name="Normal">
      <style:paragraph-properties fo:margin-top="0cm" fo:margin-bottom="0.212cm" style:contextual-spacing="false" fo:line-height="100%" fo:text-align="justify" style:justify-single-word="false"/>
      <style:text-properties style:font-name="Noto Sans" fo:font-size="12pt" fo:language="es" fo:country="ES" fo:font-weight="bold" style:font-size-asian="12pt" style:language-asian="en" style:country-asian="GB" style:font-weight-asian="bold" style:font-size-complex="12pt" style:font-weight-complex="bold"/>
    </style:style>
    <style:style style:name="P5" style:family="paragraph" style:parent-style-name="Normal">
      <style:paragraph-properties fo:margin-left="1.27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style>
    <style:style style:name="P6" style:family="paragraph" style:parent-style-name="Paràgraf_20_de_20_llista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style>
    <style:style style:name="P7" style:family="paragraph" style:parent-style-name="Normal">
      <style:paragraph-properties fo:margin-left="1.27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font-weight-complex="bold"/>
    </style:style>
    <style:style style:name="P8" style:family="paragraph" style:parent-style-name="Normal">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9" style:family="paragraph" style:parent-style-name="Paràgraf_20_de_20_llista">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10" style:family="paragraph" style:parent-style-name="Paràgraf_20_de_20_llista">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11" style:family="paragraph" style:parent-style-name="Normal">
      <style:paragraph-properties fo:margin-left="1.27cm" fo:margin-right="0cm" fo:margin-top="0cm" fo:margin-bottom="0.212cm" style:contextual-spacing="false" fo:line-height="100%" fo:text-indent="0cm" style:auto-text-indent="false">
        <style:tab-stops/>
      </style:paragraph-properties>
      <style:text-properties style:font-name="Noto Sans" fo:font-size="12pt" fo:language="es" fo:country="ES" style:font-size-asian="12pt" style:language-asian="en" style:country-asian="GB" style:font-name-complex="Calibri" style:font-size-complex="12pt"/>
    </style:style>
    <style:style style:name="P12" style:family="paragraph" style:parent-style-name="Paràgraf_20_de_20_llista">
      <style:text-properties style:font-name="Noto Sans" fo:font-size="12pt" fo:language="es" fo:country="ES" style:font-size-asian="12pt" style:language-asian="en" style:country-asian="GB" style:font-name-complex="Calibri" style:font-size-complex="12pt"/>
    </style:style>
    <style:style style:name="P13" style:family="paragraph" style:parent-style-name="Paràgraf_20_de_20_llista">
      <style:text-properties style:font-name="Noto Sans" fo:language="es" fo:country="ES"/>
    </style:style>
    <style:style style:name="P14" style:family="paragraph" style:parent-style-name="Normal">
      <style:text-properties style:font-name="Noto Sans" fo:language="es" fo:country="ES"/>
    </style:style>
    <style:style style:name="P15" style:family="paragraph" style:parent-style-name="Normal">
      <style:paragraph-properties fo:margin-top="0cm" fo:margin-bottom="0.212cm" style:contextual-spacing="false" fo:line-height="100%"/>
    </style:style>
    <style:style style:name="P16" style:family="paragraph" style:parent-style-name="Paràgraf_20_de_20_llista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language="es" fo:country="ES"/>
    </style:style>
    <style:style style:name="P17" style:family="paragraph" style:parent-style-name="Normal" style:master-page-name="MP0">
      <style:paragraph-properties fo:line-height="100%" style:page-number="auto" fo:break-before="page"/>
      <style:text-properties fo:color="#333333" loext:opacity="100%" style:font-name="Noto Sans" fo:font-size="16pt" fo:language="es" fo:country="ES" fo:font-weight="bold" style:font-name-asian="Times New Roman" style:font-size-asian="16pt" style:language-asian="ca" style:country-asian="ES" style:font-weight-asian="bold" style:font-name-complex="Times New Roman" style:font-size-complex="16pt"/>
    </style:style>
    <style:style style:name="P18" style:family="paragraph" style:parent-style-name="Normal" style:list-style-name="L1">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style>
    <style:style style:name="P19" style:family="paragraph" style:parent-style-name="Normal" style:list-style-name="L2">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20" style:family="paragraph" style:parent-style-name="Normal" style:list-style-name="L7">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21" style:family="paragraph" style:parent-style-name="Normal" style:list-style-name="L4">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22" style:family="paragraph" style:parent-style-name="Normal" style:list-style-name="L1">
      <style:paragraph-properties fo:margin-top="0cm" fo:margin-bottom="0.212cm" style:contextual-spacing="false" fo:line-height="100%" fo:text-align="justify" style:justify-single-word="false"/>
    </style:style>
    <style:style style:name="P23" style:family="paragraph" style:parent-style-name="Paràgraf_20_de_20_llista" style:list-style-name="L3">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24" style:family="paragraph" style:parent-style-name="Paràgraf_20_de_20_llista" style:list-style-name="L6">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25" style:family="paragraph" style:parent-style-name="Paràgraf_20_de_20_llista" style:list-style-name="L5">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26" style:family="paragraph" style:parent-style-name="Paràgraf_20_de_20_llista" style:list-style-name="L6">
      <style:paragraph-properties fo:margin-top="0cm" fo:margin-bottom="0.212cm" style:contextual-spacing="false" fo:line-height="100%" fo:text-align="justify" style:justify-single-word="false"/>
    </style:style>
    <style:style style:name="P27" style:family="paragraph" style:parent-style-name="Paràgraf_20_de_20_llista1" style:list-style-name="L7">
      <style:paragraph-properties fo:margin-top="0cm" fo:margin-bottom="0.212cm" style:contextual-spacing="false" fo:line-height="100%" fo:text-align="justify" style:justify-single-word="false"/>
    </style:style>
    <style:style style:name="P28" style:family="paragraph" style:parent-style-name="Paràgraf_20_de_20_llista1" style:list-style-name="L7">
      <style:paragraph-properties fo:margin-top="0cm" fo:margin-bottom="0.212cm" style:contextual-spacing="false" fo:line-height="100%" fo:text-align="justify" style:justify-single-word="false"/>
      <style:text-properties style:font-name="Noto Sans" fo:font-size="12pt" fo:language="es" fo:country="ES" style:font-size-asian="12pt" style:font-size-complex="12pt"/>
    </style:style>
    <style:style style:name="T1" style:family="text">
      <style:text-properties style:font-name="Noto Sans" fo:font-size="12pt" fo:language="es" fo:country="ES" fo:font-weight="bold" style:font-size-asian="12pt" style:font-weight-asian="bold" style:font-size-complex="12pt"/>
    </style:style>
    <style:style style:name="T2" style:family="text">
      <style:text-properties style:font-name="Noto Sans" fo:font-size="12pt" fo:language="es" fo:country="ES" fo:font-weight="bold" style:font-size-asian="12pt" style:language-asian="en" style:country-asian="GB" style:font-weight-asian="bold" style:font-name-complex="Calibri" style:font-size-complex="12pt"/>
    </style:style>
    <style:style style:name="T3" style:family="text">
      <style:text-properties style:font-name="Noto Sans" fo:font-size="12pt" fo:language="es" fo:country="ES" style:font-size-asian="12pt" style:language-asian="en" style:country-asian="GB" style:font-size-complex="12pt"/>
    </style:style>
    <style:style style:name="T4" style:family="text">
      <style:text-properties style:font-name="Noto Sans" fo:font-size="12pt" fo:language="es" fo:country="ES" style:font-size-asian="12pt" style:language-asian="en" style:country-asian="GB" style:font-size-complex="12pt" style:font-weight-complex="bold"/>
    </style:style>
    <style:style style:name="T5" style:family="text">
      <style:text-properties style:font-name="Noto Sans" fo:font-size="12pt" fo:language="es" fo:country="ES" style:font-size-asian="12pt" style:language-asian="en" style:country-asian="GB" style:font-name-complex="Calibri" style:font-size-complex="12pt"/>
    </style:style>
    <style:style style:name="T6" style:family="text">
      <style:text-properties style:font-name="Noto Sans" fo:language="es" fo:country="E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lan de gestión de datos </text:p>
      <text:p text:style-name="P1">Proyectos del Ministerio de Ciencia e Innovación/ Agencia estatal de investigación</text:p>
      <table:table table:name="Taula1" table:style-name="Taula1">
        <table:table-column table:style-name="Taula1.A"/>
        <table:table-row>
          <table:table-cell table:style-name="Taula1.A1" office:value-type="string">
            <text:p text:style-name="P2">Nombres y apellidos del investigador/a principal: </text:p>
            <text:p text:style-name="P3">Nombre del proyecto: </text:p>
            <text:p text:style-name="P3">Código del proyecto: </text:p>
            <text:p text:style-name="Normal"><text:span text:style-name="Lletra_20_per_20_defecte_20_del_20_paràgraf"><text:span text:style-name="T1"><text:s/></text:span></text:span></text:p>
          </table:table-cell>
        </table:table-row>
        <table:table-row>
          <table:table-cell table:style-name="Taula1.A1" office:value-type="string">
            <text:p text:style-name="P4">RESUMEN DE LOS DATOS</text:p>
            <text:list xml:id="list674828189" text:style-name="L1">
              <text:list-item>
                <text:p text:style-name="P18">¿Qué datos se han recogido, producido o reutilizado?</text:p>
              </text:list-item>
            </text:list>
            <text:p text:style-name="P7"/>
            <text:list xml:id="list125832369802330" text:continue-numbering="true" text:style-name="L1">
              <text:list-item>
                <text:p text:style-name="P22"><text:span text:style-name="Lletra_20_per_20_defecte_20_del_20_paràgraf"><text:span text:style-name="T3">¿En qué formatos y estándares se han recogido o producido estos datos? </text:span></text:span></text:p>
              </text:list-item>
            </text:list>
            <text:p text:style-name="P5"/>
            <text:list xml:id="list125832890829311" text:continue-numbering="true" text:style-name="L1">
              <text:list-item>
                <text:p text:style-name="P18">¿Qué valor tienen los datos para otros investigadores? </text:p>
              </text:list-item>
            </text:list>
            <text:p text:style-name="P5"/>
            <text:list xml:id="list125832390211909" text:continue-numbering="true" text:style-name="L1">
              <text:list-item>
                <text:p text:style-name="P18">¿Qué datos no se pueden compartir y por qué motivo? </text:p>
              </text:list-item>
            </text:list>
            <text:p text:style-name="P16"/>
          </table:table-cell>
        </table:table-row>
        <table:table-row>
          <table:table-cell table:style-name="Taula1.A1" office:value-type="string">
            <text:p text:style-name="P4">RESPONSABILIDADES</text:p>
            <text:list xml:id="list2833541679" text:style-name="L2">
              <text:list-item>
                <text:p text:style-name="P19">¿Qué personas son las responsables del cumplimiento del plan de gestión de datos? </text:p>
              </text:list-item>
            </text:list>
            <text:p text:style-name="P7"/>
            <text:list xml:id="list125831802988427" text:continue-numbering="true" text:style-name="L2">
              <text:list-item>
                <text:p text:style-name="P19">¿Quién es el titular de los derechos, en caso de existir propiedad intelectual? </text:p>
              </text:list-item>
            </text:list>
            <text:p text:style-name="P8"/>
            <text:list xml:id="list125833376471178" text:continue-numbering="true" text:style-name="L2">
              <text:list-item>
                <text:p text:style-name="P19"><text:s/>¿Quién es el responsable de la gestión de los datos y su preservación y conservación? </text:p>
              </text:list-item>
            </text:list>
            <text:p text:style-name="P8"/>
          </table:table-cell>
        </table:table-row>
        <table:table-row>
          <table:table-cell table:style-name="Taula1.A1" office:value-type="string">
            <text:p text:style-name="P4">DATOS FAIR</text:p>
            <text:p text:style-name="P4">Datos localizables: </text:p>
            <text:list xml:id="list1713455138" text:style-name="L3">
              <text:list-item>
                <text:p text:style-name="P23">¿Qué metadatos (información sobre los datos) has añadido a tu conjunto <text:soft-page-break/>de datos? </text:p>
              </text:list-item>
            </text:list>
            <text:p text:style-name="P9"/>
            <text:list xml:id="list125832473073929" text:continue-numbering="true" text:style-name="L3">
              <text:list-item>
                <text:p text:style-name="P23">¿Qué tipo de identificador persistente (DOI, Handle…) se le ha dado a tu conjunto de datos una vez publicado? </text:p>
              </text:list-item>
            </text:list>
            <text:p text:style-name="P8"/>
            <text:p text:style-name="P4">Accesibilidad: </text:p>
            <text:list xml:id="list3925571253" text:style-name="L4">
              <text:list-item>
                <text:p text:style-name="P21">¿Dónde quedarán depositados los datos una vez finalizado el proyecto?</text:p>
              </text:list-item>
            </text:list>
            <text:p text:style-name="P11"/>
            <text:list xml:id="list125833139922617" text:continue-numbering="true" text:style-name="L4">
              <text:list-item>
                <text:p text:style-name="P21">¿Quién tendrá acceso a estos datos? ¿Cómo se gestionará dicho acceso? </text:p>
              </text:list-item>
            </text:list>
            <text:p text:style-name="P12"/>
            <text:list xml:id="list125831624280431" text:continue-numbering="true" text:style-name="L4">
              <text:list-item>
                <text:p text:style-name="P21">¿Se requiere documentación o software necesario para acceder a los datos? En caso afirmativo, ¿dónde se encuentra esta documentación o software? </text:p>
              </text:list-item>
            </text:list>
            <text:p text:style-name="P12"/>
            <text:p text:style-name="P15"><text:span text:style-name="Lletra_20_per_20_defecte_20_del_20_paràgraf"><text:span text:style-name="T2">Interoperabilidad</text:span></text:span><text:span text:style-name="Lletra_20_per_20_defecte_20_del_20_paràgraf"><text:span text:style-name="T5">: </text:span></text:span></text:p>
            <text:list text:style-name="L5">
              <text:list-item>
                <text:p text:style-name="P25">¿Se han usado vocabularios controlados en los metadatos del conjunto de datos? (E.g: Thesaurus UB, Viaf…)</text:p>
              </text:list-item>
            </text:list>
            <text:p text:style-name="P10"/>
            <text:p text:style-name="P4">Reutilización: </text:p>
            <text:list xml:id="list1490742876" text:style-name="L6">
              <text:list-item>
                <text:p text:style-name="P24">¿A partir de cuándo el conjunto de datos será accesible para el público? ¿Está el conjunto de datos bajo alguna licencia de uso? </text:p>
              </text:list-item>
            </text:list>
            <text:p text:style-name="P9"/>
            <text:list xml:id="list125832964673919" text:continue-numbering="true" text:style-name="L6">
              <text:list-item>
                <text:p text:style-name="P26"><text:span text:style-name="Lletra_20_per_20_defecte_20_del_20_paràgraf"><text:span text:style-name="T5">¿Tenéis previsto restringir el acceso a los datos durante un periodo determinado? En caso afirmativo, explicad los motivos (por ejemplo, protección de la propiedad intelectual o de patentes, u otros motivos).</text:span></text:span></text:p>
              </text:list-item>
            </text:list>
            <text:p text:style-name="P8"/>
          </table:table-cell>
        </table:table-row>
        <table:table-row>
          <table:table-cell table:style-name="Taula1.A1" office:value-type="string">
            <text:p text:style-name="P4">SEGURIDAD DE LOS DATOS</text:p>
            <text:list xml:id="list1329951227" text:style-name="L7">
              <text:list-item>
                <text:p text:style-name="P20">¿Cómo se han almacenado los datos? ¿En qué lugar han estado depositados y como han sido accesibles?</text:p>
              </text:list-item>
            </text:list>
            <text:p text:style-name="P8"/>
            <text:list xml:id="list125832368324433" text:continue-numbering="true" text:style-name="L7">
              <text:list-item>
                <text:p text:style-name="P20">Si habéis trabajado con datos personales o confidenciales, ¿cómo los <text:soft-page-break/>habéis mantenido seguros y protegidos?</text:p>
              </text:list-item>
            </text:list>
            <text:p text:style-name="P8"/>
            <text:list xml:id="list125831940280611" text:continue-numbering="true" text:style-name="L7">
              <text:list-item>
                <text:p text:style-name="P27"><text:span text:style-name="Lletra_20_per_20_defecte_20_del_20_paràgraf"><text:span text:style-name="T4">¿Se ha aplicado algún proceso de pseudoanonimización o encriptación de datos?</text:span></text:span></text:p>
              </text:list-item>
            </text:list>
            <text:p text:style-name="P13"/>
            <text:list xml:id="list125833113145725" text:continue-numbering="true" text:style-name="L7">
              <text:list-item>
                <text:p text:style-name="P28">Si fuera necesario, describir qué problemas legales o éticos se han tenido durante el proceso de recogida, almacenamiento, procesamiento y archivo de los datos, así como su aprobación ética. </text:p>
              </text:list-item>
            </text:list>
            <text:p text:style-name="P6"/>
          </table:table-cell>
        </table:table-row>
      </table:table>
      <text:p text:style-name="P14"/>
      <text:p text:style-name="Normal"><text:span text:style-name="Lletra_20_per_20_defecte_20_del_20_paràgraf"><text:span text:style-name="T6">Fecha: </text:span></text:span></text:p>
      <text:p text:style-name="Normal"><text:span text:style-name="Lletra_20_per_20_defecte_20_del_20_paràgraf"><text:span text:style-name="T6">Firma investigador/a princip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style:contextual-spacing="false" fo:line-height="106%"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fo:hyphenate="false" loext:hyphenation-no-caps="false" loext:hyphenation-no-last-word="false" loext:hyphenation-word-char-count="no-limit" loext:hyphenation-zone="no-limit"/>
    </style:style>
    <style:style style:name="Heading" style:family="paragraph" style:parent-style-name="Normal" style:next-style-name="Text_20_independen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Text_20_independent" style:display-name="Text independent" style:family="paragraph" style:parent-style-name="Normal">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independent"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Paràgraf_20_de_20_llista1" style:display-name="Paràgraf de llista1"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Lletra_20_per_20_defecte_20_del_20_paràgraf1" style:display-name="Lletra per defecte del paràgraf1" style:family="text"/>
    <style:style style:name="Enllaç"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Capçalera_20_Car" style:display-name="Capçalera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Peu_20_Car" style:display-name="Peu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tge 1" text:anchor-type="paragraph" svg:x="12.531cm" svg:y="24.164cm" svg:width="2.249cm" style:rel-width="scale" svg:height="0.423cm" style:rel-height="scale" draw:z-index="2"><draw:image xlink:href="Pictures/100000010000010B00000032C79A956B03EC2F7E.png" xlink:type="simple" xlink:show="embed" xlink:actuate="onLoad" draw:mime-type="image/png"/><draw:contour-polygon svg:width="2.235cm" svg:height="0.398cm" svg:viewBox="0 0 2235 398" draw:points="8,8 8,16 8,25 8,33 8,42 8,50 8,59 8,67 8,76 8,84 8,93 8,101 8,109 8,118 8,126 8,135 8,143 8,152 8,160 8,169 8,177 8,186 8,194 8,203 8,211 8,219 8,228 8,236 8,245 8,253 8,262 8,270 8,279 8,287 8,296 8,304 8,313 8,321 8,329 8,338 8,346 8,355 8,363 8,372 8,380 8,389 8,397 8,406 2243,406 2243,397 2243,389 2243,380 2243,372 2243,363 2243,355 2243,346 2243,338 2243,329 2243,321 2243,313 2243,304 2243,296 2243,287 2243,279 2243,270 2243,262 2243,253 2243,245 2243,236 2243,228 2243,219 2243,211 2243,203 2243,194 2243,186 2243,177 2243,169 2243,160 2243,152 2243,143 2243,135 2243,126 2243,118 2243,109 2243,101 2243,93 2243,84 2243,76 2243,67 2243,59 2243,50 2243,42 2243,33 2243,25 2243,16 2243,8" draw:recreate-on-edit="true"/></draw:frame></text:p>
      </style:header>
      <style:footer>
        <text:p text:style-name="Peu"><text:s/>Universitat de Barcelona, 2024 </text:p>
        <text:p text:style-name="Peu"/>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initial-creator>Eduard Mata i Noguera</meta:initial-creator>
    <meta:creation-date>2024-11-11T09:46:00Z</meta:creation-date>
    <dc:date>2024-12-11T12:58:31.424000000</dc:date>
    <meta:print-date>1900-01-01T08:00:00Z</meta:print-date>
    <meta:editing-cycles>16</meta:editing-cycles>
    <meta:editing-duration>PT43S</meta:editing-duration>
    <meta:document-statistic meta:table-count="1" meta:image-count="1" meta:object-count="0" meta:page-count="3" meta:paragraph-count="36" meta:word-count="366" meta:character-count="2316" meta:non-whitespace-character-count="1979"/>
    <meta:user-defined meta:name="AppVersion">16.0000</meta:user-defined>
    <meta:user-defined meta:name="Company">Universitat de Barcelona</meta:user-defined>
    <meta:user-defined meta:name="ContentTypeId">0x010100496F526C073FBA4B966D4D763A6C2474</meta:user-defined>
    <meta:user-defined meta:name="MediaServiceImageTags"/>
    <meta:template xlink:type="simple" xlink:actuate="onRequest" xlink:title="" xlink:href="Normal.dotm"/>
  </office:meta>
</office:document-meta>
</file>