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25F55A7C88CDE462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01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top="0cm" fo:margin-bottom="0.212cm" style:contextual-spacing="false" fo:text-align="justify" style:justify-single-word="false" fo:orphans="0" fo:widows="0"/>
      <style:text-properties style:font-name="Noto Sans" fo:font-size="12pt" fo:language="es" fo:country="ES" style:font-size-asian="12pt" style:language-asian="en" style:country-asian="GB" style:font-name-complex="Calibri1" style:font-size-complex="12pt" style:font-weight-complex="bold"/>
    </style:style>
    <style:style style:name="P2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cm" fo:margin-bottom="0.212cm" style:contextual-spacing="false" fo:orphans="0" fo:widows="0"/>
    </style:style>
    <style:style style:name="P6" style:family="paragraph" style:parent-style-name="Standard">
      <style:paragraph-properties fo:orphans="0" fo:widows="0"/>
      <style:text-properties style:font-name="Noto Sans" fo:font-size="12pt" fo:language="es" fo:country="ES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8" style:family="paragraph" style:parent-style-name="Standard_20__28_user_29_">
      <style:paragraph-properties fo:margin-top="0cm" fo:margin-bottom="0.212cm" style:contextual-spacing="false" fo:line-height="100%" fo:orphans="0" fo:widows="0"/>
    </style:style>
    <style:style style:name="P9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</style:style>
    <style:style style:name="P10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font-size="12pt" fo:language="es" fo:country="ES" fo:font-weight="bold" style:font-size-asian="12pt" style:language-asian="en" style:country-asian="GB" style:font-weight-asian="bold" style:font-size-complex="12pt" style:font-weight-complex="bold"/>
    </style:style>
    <style:style style:name="P11" style:family="paragraph" style:parent-style-name="Standard_20__28_user_29_">
      <style:paragraph-properties fo:margin-top="0cm" fo:margin-bottom="0.212cm" style:contextual-spacing="false" fo:line-height="100%" fo:orphans="0" fo:widows="0"/>
      <style:text-properties style:font-name="Noto Sans" fo:font-size="12pt" fo:language="es" fo:country="ES" fo:font-weight="bold" style:font-size-asian="12pt" style:language-asian="en" style:country-asian="GB" style:font-weight-asian="bold" style:font-name-complex="Calibri1" style:font-size-complex="12pt"/>
    </style:style>
    <style:style style:name="P12" style:family="paragraph" style:parent-style-name="Standard_20__28_user_29_">
      <style:text-properties style:font-name="Noto Sans" fo:language="es" fo:country="ES"/>
    </style:style>
    <style:style style:name="P13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</style:style>
    <style:style style:name="P14" style:family="paragraph" style:parent-style-name="Standard_20__28_user_29_">
      <style:paragraph-properties fo:margin-top="0cm" fo:margin-bottom="0.212cm" style:contextual-spacing="false" fo:orphans="0" fo:widows="0"/>
    </style:style>
    <style:style style:name="T1" style:family="text">
      <style:text-properties fo:color="#333333" loext:opacity="100%" style:font-name="Noto Sans" fo:font-size="16pt" fo:language="es" fo:country="ES" fo:font-weight="bold" style:font-name-asian="Times New Roman" style:font-size-asian="16pt" style:language-asian="ca" style:country-asian="ES" style:font-weight-asian="bold" style:font-name-complex="Times New Roman" style:font-size-complex="16pt"/>
    </style:style>
    <style:style style:name="T2" style:family="text">
      <style:text-properties style:font-name="Noto Sans" fo:font-size="12pt" fo:language="es" fo:country="ES" fo:font-weight="bold" style:font-size-asian="12pt" style:font-weight-asian="bold" style:font-size-complex="12pt"/>
    </style:style>
    <style:style style:name="T3" style:family="text">
      <style:text-properties style:font-name="Noto Sans" fo:font-size="12pt" fo:language="es" fo:country="ES" fo:font-weight="bold" style:font-size-asian="12pt" style:language-asian="en" style:country-asian="GB" style:font-weight-asian="bold" style:font-size-complex="12pt" style:font-weight-complex="bold"/>
    </style:style>
    <style:style style:name="T4" style:family="text">
      <style:text-properties style:font-name="Noto Sans" fo:font-size="12pt" fo:language="es" fo:country="ES" fo:font-weight="bold" style:font-size-asian="12pt" style:language-asian="en" style:country-asian="GB" style:font-weight-asian="bold" style:font-name-complex="Calibri1" style:font-size-complex="12pt"/>
    </style:style>
    <style:style style:name="T5" style:family="text">
      <style:text-properties style:font-name="Noto Sans" fo:font-size="12pt" fo:language="es" fo:country="ES" style:font-size-asian="12pt" style:language-asian="en" style:country-asian="GB" style:font-size-complex="12pt"/>
    </style:style>
    <style:style style:name="T6" style:family="text">
      <style:text-properties style:font-name="Noto Sans" fo:font-size="12pt" fo:language="es" fo:country="ES" style:font-size-asian="12pt" style:language-asian="en" style:country-asian="GB" style:font-name-complex="Calibri1" style:font-size-complex="12pt"/>
    </style:style>
    <style:style style:name="T7" style:family="text">
      <style:text-properties style:font-name="Noto Sans" fo:font-size="12pt" fo:language="es" fo:country="ES" style:font-size-asian="12pt" style:language-asian="en" style:country-asian="GB" style:font-name-complex="Calibri1" style:font-size-complex="12pt" style:font-weight-complex="bold"/>
    </style:style>
    <style:style style:name="T8" style:family="text">
      <style:text-properties style:font-name="Noto Sans" fo:language="es" fo:country="ES"/>
    </style:style>
    <style:style style:name="T9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lan de gestión de datos para doctorandos 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"><text:span text:style-name="T2">Nombre y apellidos del doctorando: </text:span></text:p>
            <text:p text:style-name="P4"><text:span text:style-name="T2">Programa de doctorado: </text:span></text:p>
            <text:p text:style-name="P6"/>
            <text:p text:style-name="P4"><text:span text:style-name="T2">Título de la tesis doctoral: </text:span></text:p>
            <text:p text:style-name="P4"><text:span text:style-name="T2">Tutoría: </text:span></text:p>
            <text:p text:style-name="P4"><text:span text:style-name="T2">Dirección: </text:span></text:p>
            <text:p text:style-name="P6"/>
            <text:p text:style-name="P4"><text:span text:style-name="T2">¿Tesis vinculada a un proyecto de investigación? </text:span></text:p>
            <text:p text:style-name="P8"><text:span text:style-name="T2">En caso afirmativo, código Proyecto </text:span></text:p>
          </table:table-cell>
        </table:table-row>
        <table:table-row table:style-name="Taula1.1">
          <table:table-cell table:style-name="Taula1.A1" office:value-type="string">
            <text:p text:style-name="P7"><text:span text:style-name="T3">Tipo de datos con los cuales se trabajará y métodos utilizados para la recogida, elaboración o reutilización</text:span></text:p>
            <text:p text:style-name="P10"/>
            <text:p text:style-name="P13"><text:span text:style-name="T5">Indicar si se trabajará con datos personales y si se ha informado a la oficina de protección de datos, además si ya se ha puesto en contacto con la comisión de bioética</text:span></text:p>
            <text:p text:style-name="P13"><text:span text:style-name="T5">Indicar si los datos serán propios, del grupo de investigación o se utilizarán datos externos. En este último caso verificar las condiciones de uso.</text:span></text:p>
            <text:p text:style-name="P13"><text:span text:style-name="T5">Indicar la tipología de datos y el formato que se utilizará</text:span></text:p>
            <text:p text:style-name="P9"><text:span text:style-name="T5">Indicar cualquier restricción existente en relación la obtención, la gestión y la difusión de los datos</text:span></text:p>
          </table:table-cell>
        </table:table-row>
        <table:table-row table:style-name="Taula1.1">
          <table:table-cell table:style-name="Taula1.A1" office:value-type="string">
            <text:p text:style-name="P7"><text:bookmark-start text:name="_GoBack"/><text:span text:style-name="T3">Dónde y cómo se almacenarán los datos durante el proceso de investigación de la tesis doctoral</text:span></text:p>
            <text:p text:style-name="P7"><text:span text:style-name="T7">Indicar qué dispositivos se usarán para alojar los datos mientras se desarrolle la tarea investigadora y quién tendrá acceso</text:span></text:p>
            <text:p text:style-name="P1"/>
            <text:p text:style-name="P7"><text:span text:style-name="T7">En el caso de trabajar con datos personales o confidenciales indicar qué protocolos de seguridad habéis establecido y si tenéis previsto aplicar algún proceso de pseudoanonimización</text:span></text:p>
            <text:p text:style-name="P1"/>
            <text:p text:style-name="P7"><text:span text:style-name="T7">En el caso de obtener datos por interaccionar con personas, indicar si trabajaréis con datos anónimos</text:span></text:p>
            <text:p text:style-name="P2"><text:span text:style-name="T7">Indicar qué protocolos habéis establecido para evitar pérdidas o desperfectos </text:span><text:soft-page-break/><text:span text:style-name="T7">de los datos</text:span><text:bookmark-end text:name="_GoBack"/></text:p>
          </table:table-cell>
        </table:table-row>
        <table:table-row table:style-name="Taula1.1">
          <table:table-cell table:style-name="Taula1.A1" office:value-type="string">
            <text:p text:style-name="P5"><text:span text:style-name="T4">Disponibilidad y almacenamiento de datos a largo plazo</text:span></text:p>
            <text:p text:style-name="P11"/>
            <text:p text:style-name="P14"><text:span text:style-name="T6">Indicar donde está previsto guardar los datos una vez finalizada la tesis doctoral</text:span></text:p>
            <text:p text:style-name="P14"><text:span text:style-name="T6">Indicar qué datos y cuando se harán públicos, así como los criterios que se usarán para preservar y eliminar datos</text:span></text:p>
            <text:p text:style-name="P8"><text:span text:style-name="T6">Indicar el repositorio donde está previsto publicar los datos</text:span></text:p>
          </table:table-cell>
        </table:table-row>
      </table:table>
      <text:p text:style-name="P12"/>
      <text:p text:style-name="Standard_20__28_user_29_"><text:span text:style-name="T8">En cualquier revisión hay que hacer las modificaciones necesarias en el plan y consignar al final un resumen de los cambios realizados, la versión del plan y la fecha de modificació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7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8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0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2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24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tge1" text:anchor-type="char" svg:x="0.942cm" svg:y="0cm" svg:width="7.863cm" svg:height="1cm" draw:z-index="1"><draw:image xlink:href="Pictures/100000010000012300000025F55A7C88CDE462DE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meta:editing-cycles>4</meta:editing-cycles>
    <meta:creation-date>2024-01-29T08:28:00</meta:creation-date>
    <dc:date>2024-12-11T13:13:46.300000000</dc:date>
    <meta:editing-duration>PT48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23" meta:word-count="305" meta:character-count="1903" meta:non-whitespace-character-count="1613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