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56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0.493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Títols_20_Gold_20_OA_20__28_15_25__20_descompte_29_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5526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ítols Gold OA (15% descompte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UR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cta Radiologica Open</text:p>
          </table:table-cell>
          <table:table-cell table:style-name="ce4" office:value-type="string" calcext:value-type="string">
            <text:p>2058-4601</text:p>
          </table:table-cell>
          <table:table-cell table:style-name="ce6" office:value-type="string" calcext:value-type="string">
            <text:p>https://uk.sagepub.com/en-gb/eur/journal/acta-radiologica-short-report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vances in Mechanical Engineering</text:p>
          </table:table-cell>
          <table:table-cell table:style-name="ce4" office:value-type="string" calcext:value-type="string">
            <text:p>1687-8140</text:p>
          </table:table-cell>
          <table:table-cell table:style-name="ce6" office:value-type="string" calcext:value-type="string">
            <text:p>https://uk.sagepub.com/en-gb/eur/journal/advances-mechanical-engineering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ir, Soil and Water Research</text:p>
          </table:table-cell>
          <table:table-cell table:style-name="ce4" office:value-type="string" calcext:value-type="string">
            <text:p>1178-6221</text:p>
          </table:table-cell>
          <table:table-cell table:style-name="ce6" office:value-type="string" calcext:value-type="string">
            <text:p>https://uk.sagepub.com/en-gb/eur/air-soil-and-water-research/journal2026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lergy &amp; Rhinology</text:p>
          </table:table-cell>
          <table:table-cell table:style-name="ce4" office:value-type="string" calcext:value-type="string">
            <text:p>2152-6567</text:p>
          </table:table-cell>
          <table:table-cell table:style-name="ce6" office:value-type="string" calcext:value-type="string">
            <text:p>https://uk.sagepub.com/en-gb/eur/allergy-rhinology/journal2035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erican Journal of Alzheimer's Disease &amp; Other Dementias</text:p>
          </table:table-cell>
          <table:table-cell table:style-name="ce4" office:value-type="string" calcext:value-type="string">
            <text:p>1938-2731</text:p>
          </table:table-cell>
          <table:table-cell table:style-name="ce6" office:value-type="string" calcext:value-type="string">
            <text:p><text:a xlink:href="https://uk.sagepub.com/en-gb/eur/journal/american-journal-alzheimers-disease-other-dementias%C2%AE" xlink:type="simple">https://uk.sagepub.com/en-gb/eur/journal/american-journal-alzheimers-disease-other-dementias%C2%AE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erican Journal of Men's Health</text:p>
          </table:table-cell>
          <table:table-cell table:style-name="ce4" office:value-type="string" calcext:value-type="string">
            <text:p>1557-9891</text:p>
          </table:table-cell>
          <table:table-cell table:style-name="ce6" office:value-type="string" calcext:value-type="string">
            <text:p>https://uk.sagepub.com/en-gb/eur/journal/american-journal-mens-health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iviral Chemistry &amp; Chemotherapy</text:p>
          </table:table-cell>
          <table:table-cell table:style-name="ce4" office:value-type="string" calcext:value-type="string">
            <text:p>2040-2066</text:p>
          </table:table-cell>
          <table:table-cell table:style-name="ce6" office:value-type="string" calcext:value-type="string">
            <text:p>https://uk.sagepub.com/en-gb/eur/journal/antiviral-chemistry-and-chemotherap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iviral Therapy</text:p>
          </table:table-cell>
          <table:table-cell table:style-name="ce4" office:value-type="string" calcext:value-type="string">
            <text:p>2040-2058</text:p>
          </table:table-cell>
          <table:table-cell table:style-name="ce6" office:value-type="string" calcext:value-type="string">
            <text:p>https://uk.sagepub.com/en-gb/eur/antiviral-therapy/journal2037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N Neuro</text:p>
          </table:table-cell>
          <table:table-cell table:style-name="ce4" office:value-type="string" calcext:value-type="string">
            <text:p>1759-9091</text:p>
          </table:table-cell>
          <table:table-cell table:style-name="ce6" office:value-type="string" calcext:value-type="string">
            <text:p>https://uk.sagepub.com/en-gb/eur/journal/asn-neur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utism and Developmental Language Impairments</text:p>
          </table:table-cell>
          <table:table-cell table:style-name="ce4" office:value-type="string" calcext:value-type="string">
            <text:p>2396-9415</text:p>
          </table:table-cell>
          <table:table-cell table:style-name="ce6" office:value-type="string" calcext:value-type="string">
            <text:p>https://uk.sagepub.com/en-gb/eur/autism-developmental-language-impairments/journal2025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g Data &amp; Society</text:p>
          </table:table-cell>
          <table:table-cell table:style-name="ce4" office:value-type="string" calcext:value-type="string">
            <text:p>2053-9517</text:p>
          </table:table-cell>
          <table:table-cell table:style-name="ce6" office:value-type="string" calcext:value-type="string">
            <text:p>https://uk.sagepub.com/en-gb/eur/journal/big-data-societ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informatics and Biology Insights</text:p>
          </table:table-cell>
          <table:table-cell table:style-name="ce4" office:value-type="string" calcext:value-type="string">
            <text:p>1177-9322</text:p>
          </table:table-cell>
          <table:table-cell table:style-name="ce6" office:value-type="string" calcext:value-type="string">
            <text:p>https://uk.sagepub.com/en-gb/eur/bioinformatics-and-biology-insights/journal2026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marker Insights</text:p>
          </table:table-cell>
          <table:table-cell table:style-name="ce4" office:value-type="string" calcext:value-type="string">
            <text:p>1177-2719</text:p>
          </table:table-cell>
          <table:table-cell table:style-name="ce6" office:value-type="string" calcext:value-type="string">
            <text:p>https://uk.sagepub.com/en-gb/eur/biomarker-insights/journal2026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medical Engineering and Computational Biology</text:p>
          </table:table-cell>
          <table:table-cell table:style-name="ce4" office:value-type="string" calcext:value-type="string">
            <text:p>1179-5972</text:p>
          </table:table-cell>
          <table:table-cell table:style-name="ce6" office:value-type="string" calcext:value-type="string">
            <text:p>https://uk.sagepub.com/en-gb/eur/biomedical-engineering-and-computational-biology/journal202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ain and Neuroscience Advances</text:p>
          </table:table-cell>
          <table:table-cell table:style-name="ce4" office:value-type="string" calcext:value-type="string">
            <text:p>2398-2128</text:p>
          </table:table-cell>
          <table:table-cell table:style-name="ce6" office:value-type="string" calcext:value-type="string">
            <text:p>https://uk.sagepub.com/en-gb/eur/brain-and-neuroscience-advances/journal2025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east Cancer: Basic and Clinical Research</text:p>
          </table:table-cell>
          <table:table-cell table:style-name="ce4" office:value-type="string" calcext:value-type="string">
            <text:p>1178-2234</text:p>
          </table:table-cell>
          <table:table-cell table:style-name="ce6" office:value-type="string" calcext:value-type="string">
            <text:p>https://uk.sagepub.com/en-gb/eur/breast-cancer-basic-and-clinical-research/journal2026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nadian Journal of Kidney Health and Disease</text:p>
          </table:table-cell>
          <table:table-cell table:style-name="ce4" office:value-type="string" calcext:value-type="string">
            <text:p>2054-3581</text:p>
          </table:table-cell>
          <table:table-cell table:style-name="ce6" office:value-type="string" calcext:value-type="string">
            <text:p>https://uk.sagepub.com/en-gb/eur/canadian-journal-of-kidney-health-and-disease/journal2025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ncer Control</text:p>
          </table:table-cell>
          <table:table-cell table:style-name="ce4" office:value-type="string" calcext:value-type="string">
            <text:p>1073-2748</text:p>
          </table:table-cell>
          <table:table-cell table:style-name="ce6" office:value-type="string" calcext:value-type="string">
            <text:p>https://uk.sagepub.com/en-gb/eur/cancer-control/journal2034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ncer Informatics</text:p>
          </table:table-cell>
          <table:table-cell table:style-name="ce4" office:value-type="string" calcext:value-type="string">
            <text:p>1176-9351</text:p>
          </table:table-cell>
          <table:table-cell table:style-name="ce6" office:value-type="string" calcext:value-type="string">
            <text:p>https://uk.sagepub.com/en-gb/eur/cancer-informatics/journal2026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tilage</text:p>
          </table:table-cell>
          <table:table-cell table:style-name="ce4" office:value-type="string" calcext:value-type="string">
            <text:p>1947-6043</text:p>
          </table:table-cell>
          <table:table-cell table:style-name="ce6" office:value-type="string" calcext:value-type="string">
            <text:p>https://uk.sagepub.com/en-gb/eur/journal/cartilag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ll Transplantation</text:p>
          </table:table-cell>
          <table:table-cell table:style-name="ce4" office:value-type="string" calcext:value-type="string">
            <text:p>1555-3892</text:p>
          </table:table-cell>
          <table:table-cell table:style-name="ce6" office:value-type="string" calcext:value-type="string">
            <text:p>https://uk.sagepub.com/en-gb/eur/cell-transplantation/journal2034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phalalgia Reports</text:p>
          </table:table-cell>
          <table:table-cell table:style-name="ce4" office:value-type="string" calcext:value-type="string">
            <text:p>2515-8163</text:p>
          </table:table-cell>
          <table:table-cell table:style-name="ce6" office:value-type="string" calcext:value-type="string">
            <text:p>https://uk.sagepub.com/en-gb/eur/cephalalgia-reports/journal2034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ild Neurology Open</text:p>
          </table:table-cell>
          <table:table-cell table:style-name="ce4" office:value-type="string" calcext:value-type="string">
            <text:p>2329-048X</text:p>
          </table:table-cell>
          <table:table-cell table:style-name="ce6" office:value-type="string" calcext:value-type="string">
            <text:p>https://uk.sagepub.com/en-gb/eur/journal/child-neurology-op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ronic Respiratory Disease</text:p>
          </table:table-cell>
          <table:table-cell table:style-name="ce4" office:value-type="string" calcext:value-type="string">
            <text:p>1479-9731</text:p>
          </table:table-cell>
          <table:table-cell table:style-name="ce6" office:value-type="string" calcext:value-type="string">
            <text:p>https://uk.sagepub.com/en-gb/eur/journal/chronic-respiratory-disea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ronic Stress</text:p>
          </table:table-cell>
          <table:table-cell table:style-name="ce4" office:value-type="string" calcext:value-type="string">
            <text:p>2470-5470</text:p>
          </table:table-cell>
          <table:table-cell table:style-name="ce6" office:value-type="string" calcext:value-type="string">
            <text:p>https://uk.sagepub.com/en-gb/eur/chronic-stress/journal2025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and Applied Thrombosis/Hemostasis</text:p>
          </table:table-cell>
          <table:table-cell table:style-name="ce4" office:value-type="string" calcext:value-type="string">
            <text:p>1938-2723</text:p>
          </table:table-cell>
          <table:table-cell table:style-name="ce6" office:value-type="string" calcext:value-type="string">
            <text:p>https://uk.sagepub.com/en-gb/eur/journal/clinical-and-applied-thrombosishemostasi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Medicine Insights: Arthritis and Musculoskeletal Disorders</text:p>
          </table:table-cell>
          <table:table-cell table:style-name="ce4" office:value-type="string" calcext:value-type="string">
            <text:p>1179-5441</text:p>
          </table:table-cell>
          <table:table-cell table:style-name="ce6" office:value-type="string" calcext:value-type="string">
            <text:p>https://uk.sagepub.com/en-gb/eur/clinical-medicine-insights-arthritis-and-musculoskeletal-disorders/journal202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Medicine Insights: Cardiology</text:p>
          </table:table-cell>
          <table:table-cell table:style-name="ce4" office:value-type="string" calcext:value-type="string">
            <text:p>1179-5468</text:p>
          </table:table-cell>
          <table:table-cell table:style-name="ce6" office:value-type="string" calcext:value-type="string">
            <text:p>https://uk.sagepub.com/en-gb/eur/clinical-medicine-insights-cardiology/journal2026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Medicine Insights: Case Reports</text:p>
          </table:table-cell>
          <table:table-cell table:style-name="ce4" office:value-type="string" calcext:value-type="string">
            <text:p>1179-5476</text:p>
          </table:table-cell>
          <table:table-cell table:style-name="ce6" office:value-type="string" calcext:value-type="string">
            <text:p>https://uk.sagepub.com/en-gb/eur/clinical-medicine-insights-case-reports/journal20263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linical Medicine Insights: Circulatory, Respiratory and Pulmonary Medicine</text:p>
          </table:table-cell>
          <table:table-cell table:style-name="ce4" office:value-type="string" calcext:value-type="string">
            <text:p>1179-5484</text:p>
          </table:table-cell>
          <table:table-cell table:style-name="ce6" office:value-type="string" calcext:value-type="string">
            <text:p>https://uk.sagepub.com/en-gb/eur/clinical-medicine-insights-circulatory-respiratory-and-pulmonary-medicine/journal2026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Medicine Insights: Endocrinology and Diabetes</text:p>
          </table:table-cell>
          <table:table-cell table:style-name="ce4" office:value-type="string" calcext:value-type="string">
            <text:p>1179-5514</text:p>
          </table:table-cell>
          <table:table-cell table:style-name="ce6" office:value-type="string" calcext:value-type="string">
            <text:p>https://uk.sagepub.com/en-gb/eur/clinical-medicine-insights-endocrinology-and-diabetes/journal2026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Medicine Insights: Oncology</text:p>
          </table:table-cell>
          <table:table-cell table:style-name="ce4" office:value-type="string" calcext:value-type="string">
            <text:p>1179-5549</text:p>
          </table:table-cell>
          <table:table-cell table:style-name="ce6" office:value-type="string" calcext:value-type="string">
            <text:p>https://uk.sagepub.com/en-gb/eur/clinical-medicine-insights-oncology/journal2026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Medicine Insights: Pediatrics</text:p>
          </table:table-cell>
          <table:table-cell table:style-name="ce4" office:value-type="string" calcext:value-type="string">
            <text:p>1179-5565</text:p>
          </table:table-cell>
          <table:table-cell table:style-name="ce6" office:value-type="string" calcext:value-type="string">
            <text:p>https://uk.sagepub.com/en-gb/eur/clinical-medicine-insights-pediatrics/journal2026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Medicine Insights: Psychiatry</text:p>
          </table:table-cell>
          <table:table-cell table:style-name="ce4" office:value-type="string" calcext:value-type="string">
            <text:p>1179-5573</text:p>
          </table:table-cell>
          <table:table-cell table:style-name="ce6" office:value-type="string" calcext:value-type="string">
            <text:p>https://uk.sagepub.com/en-gb/eur/clinical-medicine-insights-psychiatry/journal2026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inical Pathology</text:p>
          </table:table-cell>
          <table:table-cell table:style-name="ce4" office:value-type="string" calcext:value-type="string">
            <text:p>2632-010X</text:p>
          </table:table-cell>
          <table:table-cell table:style-name="ce6" office:value-type="string" calcext:value-type="string">
            <text:p><text:a xlink:href="https://uk.sagepub.com/en-gb/eur/clinical-pathology/journal203646" xlink:type="simple">https://uk.sagepub.com/en-gb/eur/clinical-pathology/journal203646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mposites and Advanced Materials</text:p>
          </table:table-cell>
          <table:table-cell table:style-name="ce4" office:value-type="string" calcext:value-type="string">
            <text:p>0963-6935</text:p>
          </table:table-cell>
          <table:table-cell table:style-name="ce6" office:value-type="string" calcext:value-type="string">
            <text:p>https://uk.sagepub.com/en-gb/eur/advanced-composites-letters/journal2035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tact</text:p>
          </table:table-cell>
          <table:table-cell table:style-name="ce4" office:value-type="string" calcext:value-type="string">
            <text:p>2515-2564</text:p>
          </table:table-cell>
          <table:table-cell table:style-name="ce6" office:value-type="string" calcext:value-type="string">
            <text:p>https://uk.sagepub.com/en-gb/eur/product/Contac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abetes and Vascular Disease Research</text:p>
          </table:table-cell>
          <table:table-cell table:style-name="ce4" office:value-type="string" calcext:value-type="string">
            <text:p>1752-8984</text:p>
          </table:table-cell>
          <table:table-cell table:style-name="ce6" office:value-type="string" calcext:value-type="string">
            <text:p><text:a xlink:href="https://uk.sagepub.com/en-gb/eur/journal/diabetes-and-vascular-disease-research" xlink:type="simple">https://uk.sagepub.com/en-gb/eur/journal/diabetes-and-vascular-disease-research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gital Health</text:p>
          </table:table-cell>
          <table:table-cell table:style-name="ce4" office:value-type="string" calcext:value-type="string">
            <text:p>2055-2076</text:p>
          </table:table-cell>
          <table:table-cell table:style-name="ce6" office:value-type="string" calcext:value-type="string">
            <text:p>https://uk.sagepub.com/en-gb/eur/journal/digital-health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ose-Response</text:p>
          </table:table-cell>
          <table:table-cell table:style-name="ce4" office:value-type="string" calcext:value-type="string">
            <text:p>1559-3258</text:p>
          </table:table-cell>
          <table:table-cell table:style-name="ce6" office:value-type="string" calcext:value-type="string">
            <text:p>https://uk.sagepub.com/en-gb/eur/journal/dose-respon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nergy Exploration &amp; Exploitation</text:p>
          </table:table-cell>
          <table:table-cell table:style-name="ce4" office:value-type="string" calcext:value-type="string">
            <text:p>2048-4054</text:p>
          </table:table-cell>
          <table:table-cell table:style-name="ce6" office:value-type="string" calcext:value-type="string">
            <text:p>https://uk.sagepub.com/en-gb/eur/energy-exploration-exploitation/journal2024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NT Journal</text:p>
          </table:table-cell>
          <table:table-cell table:style-name="ce4" office:value-type="string" calcext:value-type="string">
            <text:p>1942-7522</text:p>
          </table:table-cell>
          <table:table-cell table:style-name="ce6" office:value-type="string" calcext:value-type="string">
            <text:p><text:a xlink:href="https://journals.sagepub.com/description/EAR" xlink:type="simple">https://journals.sagepub.com/description/EAR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nvironmental Health Insights</text:p>
          </table:table-cell>
          <table:table-cell table:style-name="ce4" office:value-type="string" calcext:value-type="string">
            <text:p>1178-6302</text:p>
          </table:table-cell>
          <table:table-cell table:style-name="ce6" office:value-type="string" calcext:value-type="string">
            <text:p>https://uk.sagepub.com/en-gb/eur/environmental-health-insights/journal2026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pigenetics Insights</text:p>
          </table:table-cell>
          <table:table-cell table:style-name="ce4" office:value-type="string" calcext:value-type="string">
            <text:p>2516-8657</text:p>
          </table:table-cell>
          <table:table-cell table:style-name="ce6" office:value-type="string" calcext:value-type="string">
            <text:p>https://uk.sagepub.com/en-gb/eur/epigenetics-insights/journal2035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uropean Journal of Inflammation</text:p>
          </table:table-cell>
          <table:table-cell table:style-name="ce4" office:value-type="string" calcext:value-type="string">
            <text:p>2058-7392</text:p>
          </table:table-cell>
          <table:table-cell table:style-name="ce6" office:value-type="string" calcext:value-type="string">
            <text:p>https://uk.sagepub.com/en-gb/eur/journal/european-journal-inflammatio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volutionary Bioinformatics</text:p>
          </table:table-cell>
          <table:table-cell table:style-name="ce4" office:value-type="string" calcext:value-type="string">
            <text:p>1176-9343</text:p>
          </table:table-cell>
          <table:table-cell table:style-name="ce6" office:value-type="string" calcext:value-type="string">
            <text:p>https://uk.sagepub.com/en-gb/eur/evolutionary-bioinformatics/journal2026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volutionary Psychology</text:p>
          </table:table-cell>
          <table:table-cell table:style-name="ce4" office:value-type="string" calcext:value-type="string">
            <text:p>1474-7049</text:p>
          </table:table-cell>
          <table:table-cell table:style-name="ce6" office:value-type="string" calcext:value-type="string">
            <text:p>https://uk.sagepub.com/en-gb/eur/evolutionary-psychology/journal202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oot &amp; Ankle Orthopaedics</text:p>
          </table:table-cell>
          <table:table-cell table:style-name="ce4" office:value-type="string" calcext:value-type="string">
            <text:p>2473-0114</text:p>
          </table:table-cell>
          <table:table-cell table:style-name="ce6" office:value-type="string" calcext:value-type="string">
            <text:p>https://uk.sagepub.com/en-gb/eur/journal/foot-ankle-internationa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der and the Genome</text:p>
          </table:table-cell>
          <table:table-cell table:style-name="ce4" office:value-type="string" calcext:value-type="string">
            <text:p>2470-2897</text:p>
          </table:table-cell>
          <table:table-cell table:style-name="ce6" office:value-type="string" calcext:value-type="string">
            <text:p>https://uk.sagepub.com/en-gb/eur/gender-and-the-genome/journal2035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iatric Orthopaedic Surgery &amp; Rehabilitation</text:p>
          </table:table-cell>
          <table:table-cell table:style-name="ce4" office:value-type="string" calcext:value-type="string">
            <text:p>2151-4593</text:p>
          </table:table-cell>
          <table:table-cell table:style-name="ce6" office:value-type="string" calcext:value-type="string">
            <text:p>https://uk.sagepub.com/en-gb/eur/journal/geriatric-orthopaedic-surgery-rehabilitatio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rontology and Geriatric Medicine</text:p>
          </table:table-cell>
          <table:table-cell table:style-name="ce4" office:value-type="string" calcext:value-type="string">
            <text:p>2333-7214</text:p>
          </table:table-cell>
          <table:table-cell table:style-name="ce6" office:value-type="string" calcext:value-type="string">
            <text:p>https://uk.sagepub.com/en-gb/eur/gerontology-and-geriatric-medicine/journal202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obal Advances in Health and Medicine</text:p>
          </table:table-cell>
          <table:table-cell table:style-name="ce4" office:value-type="string" calcext:value-type="string">
            <text:p>2164-9561</text:p>
          </table:table-cell>
          <table:table-cell table:style-name="ce6" office:value-type="string" calcext:value-type="string">
            <text:p>https://uk.sagepub.com/en-gb/eur/global-advances-in-health-and-medicine/journal2033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obal Pediatric Health</text:p>
          </table:table-cell>
          <table:table-cell table:style-name="ce4" office:value-type="string" calcext:value-type="string">
            <text:p>2333-794X</text:p>
          </table:table-cell>
          <table:table-cell table:style-name="ce6" office:value-type="string" calcext:value-type="string">
            <text:p>https://uk.sagepub.com/en-gb/eur/journal/global-pediatric-health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lobal Qualitative Nursing Research</text:p>
          </table:table-cell>
          <table:table-cell table:style-name="ce4" office:value-type="string" calcext:value-type="string">
            <text:p>2333-3936</text:p>
          </table:table-cell>
          <table:table-cell table:style-name="ce6" office:value-type="string" calcext:value-type="string">
            <text:p><text:a xlink:href="https://uk.sagepub.com/en-gb/eur/journal/health-informatics-journal" xlink:type="simple">https://uk.sagepub.com/en-gb/eur/journal/global-qualitative-nursing-research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alth Informatics Journal</text:p>
          </table:table-cell>
          <table:table-cell table:style-name="ce4" office:value-type="string" calcext:value-type="string">
            <text:p>1741-2811</text:p>
          </table:table-cell>
          <table:table-cell table:style-name="ce6" office:value-type="string" calcext:value-type="string">
            <text:p>https://uk.sagepub.com/en-gb/eur/journal/health-informatics-journa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alth Psychology Open</text:p>
          </table:table-cell>
          <table:table-cell table:style-name="ce4" office:value-type="string" calcext:value-type="string">
            <text:p>2055-1029</text:p>
          </table:table-cell>
          <table:table-cell table:style-name="ce6" office:value-type="string" calcext:value-type="string">
            <text:p>https://uk.sagepub.com/en-gb/eur/journal/health-psychology-ope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alth Services Insights</text:p>
          </table:table-cell>
          <table:table-cell table:style-name="ce4" office:value-type="string" calcext:value-type="string">
            <text:p>1178-6329</text:p>
          </table:table-cell>
          <table:table-cell table:style-name="ce6" office:value-type="string" calcext:value-type="string">
            <text:p>https://uk.sagepub.com/en-gb/eur/health-services-insights/journal2026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alth Services Research and Managerial Epidemiology</text:p>
          </table:table-cell>
          <table:table-cell table:style-name="ce4" office:value-type="string" calcext:value-type="string">
            <text:p>2333-3392</text:p>
          </table:table-cell>
          <table:table-cell table:style-name="ce6" office:value-type="string" calcext:value-type="string">
            <text:p><text:a xlink:href="https://uk.sagepub.com/en-gb/eur/implementation-research-and-practice/journal203691" xlink:type="simple">https://uk.sagepub.com/en-gb/eur/journal/health-services-research-and-managerial-epidemiology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uman and Experimental Toxicology</text:p>
          </table:table-cell>
          <table:table-cell table:style-name="ce4" office:value-type="string" calcext:value-type="string">
            <text:p>1477-0903</text:p>
          </table:table-cell>
          <table:table-cell table:style-name="ce6" office:value-type="string" calcext:value-type="string">
            <text:p>https://uk.sagepub.com/en-gb/eur/journal/human-experimental-toxicolog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mplementation Research and Practice</text:p>
          </table:table-cell>
          <table:table-cell table:style-name="ce4" office:value-type="string" calcext:value-type="string">
            <text:p>2633-4895</text:p>
          </table:table-cell>
          <table:table-cell table:style-name="ce6" office:value-type="string" calcext:value-type="string">
            <text:p>https://uk.sagepub.com/en-gb/eur/implementation-research-and-practice/journal2036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fectious Diseases: Research and Treatment</text:p>
          </table:table-cell>
          <table:table-cell table:style-name="ce4" office:value-type="string" calcext:value-type="string">
            <text:p>1179-9161</text:p>
          </table:table-cell>
          <table:table-cell table:style-name="ce6" office:value-type="string" calcext:value-type="string">
            <text:p>https://uk.sagepub.com/en-gb/eur/infectious-diseases-research-and-treatment/journal2026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nate Immunity</text:p>
          </table:table-cell>
          <table:table-cell table:style-name="ce4" office:value-type="string" calcext:value-type="string">
            <text:p>1753-4267</text:p>
          </table:table-cell>
          <table:table-cell table:style-name="ce6" office:value-type="string" calcext:value-type="string">
            <text:p>https://uk.sagepub.com/en-gb/eur/journal/innate-immunit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QUIRY</text:p>
          </table:table-cell>
          <table:table-cell table:style-name="ce4" office:value-type="string" calcext:value-type="string">
            <text:p>1945-7243</text:p>
          </table:table-cell>
          <table:table-cell table:style-name="ce6" office:value-type="string" calcext:value-type="string">
            <text:p>https://uk.sagepub.com/en-gb/eur/journal/inquiry-journal-health-care-organization-provision-and-financing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grative Cancer Therapies</text:p>
          </table:table-cell>
          <table:table-cell table:style-name="ce4" office:value-type="string" calcext:value-type="string">
            <text:p>1552-695X</text:p>
          </table:table-cell>
          <table:table-cell table:style-name="ce6" office:value-type="string" calcext:value-type="string">
            <text:p>https://uk.sagepub.com/en-gb/eur/journal/integrative-cancer-therapie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Advanced Robotic Systems</text:p>
          </table:table-cell>
          <table:table-cell table:style-name="ce4" office:value-type="string" calcext:value-type="string">
            <text:p>1729-8814</text:p>
          </table:table-cell>
          <table:table-cell table:style-name="ce6" office:value-type="string" calcext:value-type="string">
            <text:p>https://uk.sagepub.com/en-gb/eur/international-journal-of-advanced-robotic-systems/journal2025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Biological Markers, The</text:p>
          </table:table-cell>
          <table:table-cell table:style-name="ce4" office:value-type="string" calcext:value-type="string">
            <text:p>1724-6008</text:p>
          </table:table-cell>
          <table:table-cell table:style-name="ce6" office:value-type="string" calcext:value-type="string">
            <text:p>https://uk.sagepub.com/en-gb/eur/the-international-journal-of-biological-markers/journal2034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Distributed Sensor Networks</text:p>
          </table:table-cell>
          <table:table-cell table:style-name="ce4" office:value-type="string" calcext:value-type="string">
            <text:p>1550-1477</text:p>
          </table:table-cell>
          <table:table-cell table:style-name="ce6" office:value-type="string" calcext:value-type="string">
            <text:p>https://uk.sagepub.com/en-gb/eur/international-journal-of-distributed-sensor-networks/journal2025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Engineering Business Management</text:p>
          </table:table-cell>
          <table:table-cell table:style-name="ce4" office:value-type="string" calcext:value-type="string">
            <text:p>1847-9790</text:p>
          </table:table-cell>
          <table:table-cell table:style-name="ce6" office:value-type="string" calcext:value-type="string">
            <text:p>https://uk.sagepub.com/en-gb/eur/international-journal-of-engineering-business-management/journal2025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Immunopathology and Pharmacology</text:p>
          </table:table-cell>
          <table:table-cell table:style-name="ce4" office:value-type="string" calcext:value-type="string">
            <text:p>2058-7384</text:p>
          </table:table-cell>
          <table:table-cell table:style-name="ce6" office:value-type="string" calcext:value-type="string">
            <text:p>https://uk.sagepub.com/en-gb/eur/journal/international-journal-immunopathology-and-pharmacolog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Micro Air Vehicles</text:p>
          </table:table-cell>
          <table:table-cell table:style-name="ce4" office:value-type="string" calcext:value-type="string">
            <text:p>1756-8307</text:p>
          </table:table-cell>
          <table:table-cell table:style-name="ce6" office:value-type="string" calcext:value-type="string">
            <text:p>https://uk.sagepub.com/en-gb/eur/international-journal-of-micro-air-vehicles/journal2024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Qualitative Methods</text:p>
          </table:table-cell>
          <table:table-cell table:style-name="ce4" office:value-type="string" calcext:value-type="string">
            <text:p>1609-4069</text:p>
          </table:table-cell>
          <table:table-cell table:style-name="ce6" office:value-type="string" calcext:value-type="string">
            <text:p>https://uk.sagepub.com/en-gb/eur/international-journal-of-qualitative-methods/journal2024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ernational Journal of Tryptophan Research</text:p>
          </table:table-cell>
          <table:table-cell table:style-name="ce4" office:value-type="string" calcext:value-type="string">
            <text:p>1178-6469</text:p>
          </table:table-cell>
          <table:table-cell table:style-name="ce6" office:value-type="string" calcext:value-type="string">
            <text:p>https://uk.sagepub.com/en-gb/eur/international-journal-of-tryptophan-research/journal2026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-Perception</text:p>
          </table:table-cell>
          <table:table-cell table:style-name="ce4" office:value-type="string" calcext:value-type="string">
            <text:p>2041-6695</text:p>
          </table:table-cell>
          <table:table-cell table:style-name="ce6" office:value-type="string" calcext:value-type="string">
            <text:p>https://uk.sagepub.com/en-gb/eur/i-perception/journal2024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Algorithms &amp; Computational Technology</text:p>
          </table:table-cell>
          <table:table-cell table:style-name="ce4" office:value-type="string" calcext:value-type="string">
            <text:p>1748-3026</text:p>
          </table:table-cell>
          <table:table-cell table:style-name="ce6" office:value-type="string" calcext:value-type="string">
            <text:p>https://uk.sagepub.com/en-gb/eur/journal-of-algorithms-computational-technology/journal2025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Applied Biomaterials &amp; Functional Materials</text:p>
          </table:table-cell>
          <table:table-cell table:style-name="ce4" office:value-type="string" calcext:value-type="string">
            <text:p>2280-8000</text:p>
          </table:table-cell>
          <table:table-cell table:style-name="ce6" office:value-type="string" calcext:value-type="string">
            <text:p><text:a xlink:href="https://uk.sagepub.com/en-gb/eur/journal-of-chemical-research/journal203625" xlink:type="simple">https://uk.sagepub.com/en-gb/eur/journal-of-applied-biomaterials-functional-materials/journal203453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Cardiovascular Pharmacology and Therapeutics</text:p>
          </table:table-cell>
          <table:table-cell table:style-name="ce4" office:value-type="string" calcext:value-type="string">
            <text:p>1940-4034</text:p>
          </table:table-cell>
          <table:table-cell table:style-name="ce6" office:value-type="string" calcext:value-type="string">
            <text:p>https://uk.sagepub.com/en-gb/eur/journal/journal-cardiovascular-pharmacology-and-therapeutic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Central Nervous System Disease</text:p>
          </table:table-cell>
          <table:table-cell table:style-name="ce4" office:value-type="string" calcext:value-type="string">
            <text:p>1179-5735</text:p>
          </table:table-cell>
          <table:table-cell table:style-name="ce6" office:value-type="string" calcext:value-type="string">
            <text:p>https://uk.sagepub.com/en-gb/eur/journal-of-central-nervous-system-disease/journal2026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Chemical Research</text:p>
          </table:table-cell>
          <table:table-cell table:style-name="ce4" office:value-type="string" calcext:value-type="string">
            <text:p>2047-6507</text:p>
          </table:table-cell>
          <table:table-cell table:style-name="ce6" office:value-type="string" calcext:value-type="string">
            <text:p>https://journals.sagepub.com/home/ch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Children’s Orthopaedics </text:p>
          </table:table-cell>
          <table:table-cell table:style-name="ce4" office:value-type="string" calcext:value-type="string">
            <text:p>1863-2548</text:p>
          </table:table-cell>
          <table:table-cell table:style-name="ce6" office:value-type="string" calcext:value-type="string">
            <text:p><text:a xlink:href="https://journals.sagepub.com/home/CHO" xlink:type="simple">https://journals.sagepub.com/home/CHO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Comorbidity</text:p>
          </table:table-cell>
          <table:table-cell table:style-name="ce4" office:value-type="string" calcext:value-type="string">
            <text:p>2235-042X</text:p>
          </table:table-cell>
          <table:table-cell table:style-name="ce6" office:value-type="string" calcext:value-type="string">
            <text:p>https://uk.sagepub.com/en-gb/eur/journal-of-comorbidity/journal2035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Concussion</text:p>
          </table:table-cell>
          <table:table-cell table:style-name="ce4" office:value-type="string" calcext:value-type="string">
            <text:p>2059-7002</text:p>
          </table:table-cell>
          <table:table-cell table:style-name="ce6" office:value-type="string" calcext:value-type="string">
            <text:p>https://uk.sagepub.com/en-gb/eur/bulletin-of-the-john-rylands-library/journal2025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Engineered Fibers and Fabrics</text:p>
          </table:table-cell>
          <table:table-cell table:style-name="ce4" office:value-type="string" calcext:value-type="string">
            <text:p>1558-9250</text:p>
          </table:table-cell>
          <table:table-cell table:style-name="ce6" office:value-type="string" calcext:value-type="string">
            <text:p>https://uk.sagepub.com/en-gb/eur/journal-of-engineered-fibers-and-fabrics/journal2036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Evidence-Based Integrative Medicine</text:p>
          </table:table-cell>
          <table:table-cell table:style-name="ce4" office:value-type="string" calcext:value-type="string">
            <text:p>2515-690X</text:p>
          </table:table-cell>
          <table:table-cell table:style-name="ce6" office:value-type="string" calcext:value-type="string">
            <text:p>https://uk.sagepub.com/en-gb/eur/journal-of-evidence-based-integrative-medicine/journal2035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Experimental Psychopathology</text:p>
          </table:table-cell>
          <table:table-cell table:style-name="ce4" office:value-type="string" calcext:value-type="string">
            <text:p>2043-8087</text:p>
          </table:table-cell>
          <table:table-cell table:style-name="ce6" office:value-type="string" calcext:value-type="string">
            <text:p>https://uk.sagepub.com/en-gb/eur/journal-of-experimental-psychopathology/journal2035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Feline Medicine and Surgery Open Reports</text:p>
          </table:table-cell>
          <table:table-cell table:style-name="ce4" office:value-type="string" calcext:value-type="string">
            <text:p>2055-1169</text:p>
          </table:table-cell>
          <table:table-cell table:style-name="ce6" office:value-type="string" calcext:value-type="string">
            <text:p>https://uk.sagepub.com/en-gb/eur/journal/journal-feline-medicine-surgery-open-report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Industrial Textiles</text:p>
          </table:table-cell>
          <table:table-cell table:style-name="ce4" office:value-type="string" calcext:value-type="string">
            <text:p>1530-8057</text:p>
          </table:table-cell>
          <table:table-cell table:style-name="ce6" office:value-type="string" calcext:value-type="string">
            <text:p>https://uk.sagepub.com/en-gb/eur/journal/journal-industrial-textile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International Medical Research</text:p>
          </table:table-cell>
          <table:table-cell table:style-name="ce4" office:value-type="string" calcext:value-type="string">
            <text:p>1473-2300</text:p>
          </table:table-cell>
          <table:table-cell table:style-name="ce6" office:value-type="string" calcext:value-type="string">
            <text:p>https://uk.sagepub.com/en-gb/eur/journal/journal-international-medical-research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Investigative Medicine High Impact Case Reports</text:p>
          </table:table-cell>
          <table:table-cell table:style-name="ce4" office:value-type="string" calcext:value-type="string">
            <text:p>2324-7096</text:p>
          </table:table-cell>
          <table:table-cell table:style-name="ce6" office:value-type="string" calcext:value-type="string">
            <text:p>https://uk.sagepub.com/en-gb/eur/journal/journal-investigative-medicine-high-impact-case-report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Low Frequency Noise, Vibration &amp; Active Control</text:p>
          </table:table-cell>
          <table:table-cell table:style-name="ce4" office:value-type="string" calcext:value-type="string">
            <text:p>2048-4046 </text:p>
          </table:table-cell>
          <table:table-cell table:style-name="ce6" office:value-type="string" calcext:value-type="string">
            <text:p>https://uk.sagepub.com/en-gb/eur/low-frequency-noise-vibration-active-control/journal2024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Medical Education and Curricular Development</text:p>
          </table:table-cell>
          <table:table-cell table:style-name="ce4" office:value-type="string" calcext:value-type="string">
            <text:p>2382-1205</text:p>
          </table:table-cell>
          <table:table-cell table:style-name="ce6" office:value-type="string" calcext:value-type="string">
            <text:p>https://uk.sagepub.com/en-gb/eur/journal-of-medical-education-and-curricular-development/journal2027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Orthopaedic Surgery</text:p>
          </table:table-cell>
          <table:table-cell table:style-name="ce4" office:value-type="string" calcext:value-type="string">
            <text:p>2309-4990</text:p>
          </table:table-cell>
          <table:table-cell table:style-name="ce6" office:value-type="string" calcext:value-type="string">
            <text:p>https://uk.sagepub.com/en-gb/eur/journal-of-orthopaedic-surgery/journal2026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Primary Care &amp; Community Health</text:p>
          </table:table-cell>
          <table:table-cell table:style-name="ce4" office:value-type="string" calcext:value-type="string">
            <text:p>2150-1327</text:p>
          </table:table-cell>
          <table:table-cell table:style-name="ce6" office:value-type="string" calcext:value-type="string">
            <text:p>https://uk.sagepub.com/en-gb/eur/journal/journal-primary-care-community-health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Rehabilitation and Assistive Technologies Engineering</text:p>
          </table:table-cell>
          <table:table-cell table:style-name="ce4" office:value-type="string" calcext:value-type="string">
            <text:p>2055-6683</text:p>
          </table:table-cell>
          <table:table-cell table:style-name="ce6" office:value-type="string" calcext:value-type="string">
            <text:p>https://uk.sagepub.com/en-gb/eur/journal/journal-rehabilitation-and-assistive-technologies-engineering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Shoulder and Elbow Arthroplasty</text:p>
          </table:table-cell>
          <table:table-cell table:style-name="ce4" office:value-type="string" calcext:value-type="string">
            <text:p>2471-5492</text:p>
          </table:table-cell>
          <table:table-cell table:style-name="ce6" office:value-type="string" calcext:value-type="string">
            <text:p>https://uk.sagepub.com/en-gb/eur/journal-of-shoulder-and-elbow-arthroplasty/journal2025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the International Association of Providers of AIDS Care</text:p>
          </table:table-cell>
          <table:table-cell table:style-name="ce4" office:value-type="string" calcext:value-type="string">
            <text:p>2325-9582</text:p>
          </table:table-cell>
          <table:table-cell table:style-name="ce6" office:value-type="string" calcext:value-type="string">
            <text:p>https://uk.sagepub.com/en-gb/eur/journal/journal-international-association-providers-aids-care-jiapac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urnal of Tissue Engineering</text:p>
          </table:table-cell>
          <table:table-cell table:style-name="ce4" office:value-type="string" calcext:value-type="string">
            <text:p>2041-7314</text:p>
          </table:table-cell>
          <table:table-cell table:style-name="ce6" office:value-type="string" calcext:value-type="string">
            <text:p>https://uk.sagepub.com/en-gb/eur/journal/journal-tissue-engineering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RSM Cardiovascular Disease</text:p>
          </table:table-cell>
          <table:table-cell table:style-name="ce4" office:value-type="string" calcext:value-type="string">
            <text:p>2048-0040</text:p>
          </table:table-cell>
          <table:table-cell table:style-name="ce6" office:value-type="string" calcext:value-type="string">
            <text:p>https://uk.sagepub.com/en-gb/eur/journal/jrsm-cardiovascular-disea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DM Policy &amp; Practice</text:p>
          </table:table-cell>
          <table:table-cell table:style-name="ce4" office:value-type="string" calcext:value-type="string">
            <text:p>2381-4683</text:p>
          </table:table-cell>
          <table:table-cell table:style-name="ce6" office:value-type="string" calcext:value-type="string">
            <text:p>https://uk.sagepub.com/en-gb/eur/mdm-policy-practice/journal202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asurement and Control</text:p>
          </table:table-cell>
          <table:table-cell table:style-name="ce4" office:value-type="string" calcext:value-type="string">
            <text:p>2051-8730</text:p>
          </table:table-cell>
          <table:table-cell table:style-name="ce6" office:value-type="string" calcext:value-type="string">
            <text:p>https://uk.sagepub.com/en-gb/eur/journal/measurement-and-contro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dicine Access @ Point of Care</text:p>
          </table:table-cell>
          <table:table-cell table:style-name="ce4" office:value-type="string" calcext:value-type="string">
            <text:p>2399-2026</text:p>
          </table:table-cell>
          <table:table-cell table:style-name="ce6" office:value-type="string" calcext:value-type="string">
            <text:p>https://uk.sagepub.com/en-gb/eur/medicine-access-point-of-care/journal203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thodological Innovations</text:p>
          </table:table-cell>
          <table:table-cell table:style-name="ce4" office:value-type="string" calcext:value-type="string">
            <text:p>2059-7991</text:p>
          </table:table-cell>
          <table:table-cell table:style-name="ce6" office:value-type="string" calcext:value-type="string">
            <text:p>https://uk.sagepub.com/en-gb/eur/methodological-innovations/journal2025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crobiology Insights</text:p>
          </table:table-cell>
          <table:table-cell table:style-name="ce4" office:value-type="string" calcext:value-type="string">
            <text:p>1178-6361</text:p>
          </table:table-cell>
          <table:table-cell table:style-name="ce6" office:value-type="string" calcext:value-type="string">
            <text:p>https://uk.sagepub.com/en-gb/eur/microbiology-insights/journal2026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lecular Pain</text:p>
          </table:table-cell>
          <table:table-cell table:style-name="ce4" office:value-type="string" calcext:value-type="string">
            <text:p>1744-8069</text:p>
          </table:table-cell>
          <table:table-cell table:style-name="ce6" office:value-type="string" calcext:value-type="string">
            <text:p><text:a xlink:href="https://uk.sagepub.com/en-gb/eur/natural-product-communications/journal203650" xlink:type="simple">https://uk.sagepub.com/en-gb/eur/molecular-pain/journal202538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ltiple Sclerosis Journal: Experimental, Translational and Clinical</text:p>
          </table:table-cell>
          <table:table-cell table:style-name="ce4" office:value-type="string" calcext:value-type="string">
            <text:p>2055-2173</text:p>
          </table:table-cell>
          <table:table-cell table:style-name="ce6" office:value-type="string" calcext:value-type="string">
            <text:p><text:a xlink:href="https://uk.sagepub.com/en-gb/eur/neuroscience-insights/journal203688" xlink:type="simple">https://uk.sagepub.com/en-gb/eur/journal/multiple-sclerosis-journal-%E2%80%93-experimental-translational-and-clinical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sic &amp; Science</text:p>
          </table:table-cell>
          <table:table-cell table:style-name="ce4" office:value-type="string" calcext:value-type="string">
            <text:p>2059-2043</text:p>
          </table:table-cell>
          <table:table-cell table:style-name="ce6" office:value-type="string" calcext:value-type="string">
            <text:p>https://uk.sagepub.com/en-gb/eur/music-science/journal2024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nobiomedicine</text:p>
          </table:table-cell>
          <table:table-cell table:style-name="ce4" office:value-type="string" calcext:value-type="string">
            <text:p>1849-5435</text:p>
          </table:table-cell>
          <table:table-cell table:style-name="ce6" office:value-type="string" calcext:value-type="string">
            <text:p>https://uk.sagepub.com/en-gb/eur/nanobiomedicine/journal2025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nomaterials and Nanotechnology</text:p>
          </table:table-cell>
          <table:table-cell table:style-name="ce4" office:value-type="string" calcext:value-type="string">
            <text:p>1847-9804</text:p>
          </table:table-cell>
          <table:table-cell table:style-name="ce6" office:value-type="string" calcext:value-type="string">
            <text:p><text:a xlink:href="https://uk.sagepub.com/en-gb/eur/progress-in-reaction-kinetics-and-mechanism/journal203626" xlink:type="simple">https://uk.sagepub.com/en-gb/eur/nanomaterials-and-nanotechnology/journal202571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tural Product Communications</text:p>
          </table:table-cell>
          <table:table-cell table:style-name="ce4" office:value-type="string" calcext:value-type="string">
            <text:p>1555-9475</text:p>
          </table:table-cell>
          <table:table-cell table:style-name="ce6" office:value-type="string" calcext:value-type="string">
            <text:p>https://uk.sagepub.com/en-gb/eur/natural-product-communications/journal2036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uroscience Insights</text:p>
          </table:table-cell>
          <table:table-cell table:style-name="ce4" office:value-type="string" calcext:value-type="string">
            <text:p>2633-1055</text:p>
          </table:table-cell>
          <table:table-cell table:style-name="ce6" office:value-type="string" calcext:value-type="string">
            <text:p>https://uk.sagepub.com/en-gb/eur/neuroscience-insights/journal2036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utrition and Metabolic Insights</text:p>
          </table:table-cell>
          <table:table-cell table:style-name="ce4" office:value-type="string" calcext:value-type="string">
            <text:p>1178-6388</text:p>
          </table:table-cell>
          <table:table-cell table:style-name="ce6" office:value-type="string" calcext:value-type="string">
            <text:p>https://uk.sagepub.com/en-gb/eur/nutrition-and-metabolic-insights/journal2026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thopaedic Journal of Sports Medicine</text:p>
          </table:table-cell>
          <table:table-cell table:style-name="ce4" office:value-type="string" calcext:value-type="string">
            <text:p>2325-9671</text:p>
          </table:table-cell>
          <table:table-cell table:style-name="ce6" office:value-type="string" calcext:value-type="string">
            <text:p>https://uk.sagepub.com/en-gb/eur/orthopaedic-journal-of-sports-medicine/journal2022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TO Open</text:p>
          </table:table-cell>
          <table:table-cell table:style-name="ce4" office:value-type="string" calcext:value-type="string">
            <text:p>2473-974X</text:p>
          </table:table-cell>
          <table:table-cell table:style-name="ce6" office:value-type="string" calcext:value-type="string">
            <text:p>https://uk.sagepub.com/en-gb/eur/oto-open/journal2026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lliative Care &amp; Social Practice</text:p>
          </table:table-cell>
          <table:table-cell table:style-name="ce4" office:value-type="string" calcext:value-type="string">
            <text:p>1178-2242</text:p>
          </table:table-cell>
          <table:table-cell table:style-name="ce6" office:value-type="string" calcext:value-type="string">
            <text:p>https://uk.sagepub.com/en-gb/eur/palliative-care-research-and-treatment/journal20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asmatology </text:p>
          </table:table-cell>
          <table:table-cell table:style-name="ce4" office:value-type="string" calcext:value-type="string">
            <text:p>1179-545X</text:p>
          </table:table-cell>
          <table:table-cell table:style-name="ce6" office:value-type="string" calcext:value-type="string">
            <text:p><text:a xlink:href="https://uk.sagepub.com/en-gb/eur/sage-open-medicine-vascularized-composite-allotransplantation/journal203591" xlink:type="simple">https://uk.sagepub.com/en-gb/eur/clinical-medicine-insights-blood-disorders/journal202631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lymers and Polymer Composites</text:p>
          </table:table-cell>
          <table:table-cell table:style-name="ce4" office:value-type="string" calcext:value-type="string">
            <text:p>1478-2391</text:p>
          </table:table-cell>
          <table:table-cell table:style-name="ce6" office:value-type="string" calcext:value-type="string">
            <text:p>https://uk.sagepub.com/en-gb/eur/polymers-and-polymer-composites/journal2035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ogress in Reaction Kinetics and Mechanism</text:p>
          </table:table-cell>
          <table:table-cell table:style-name="ce4" office:value-type="string" calcext:value-type="string">
            <text:p>1471-406X</text:p>
          </table:table-cell>
          <table:table-cell table:style-name="ce6" office:value-type="string" calcext:value-type="string">
            <text:p><text:a xlink:href="https://uk.sagepub.com/en-gb/eur/cbdna-journal-research-review/journal202608" xlink:type="simple">https://uk.sagepub.com/en-gb/eur/progress-in-reaction-kinetics-and-mechanism/journal203626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lmonary Circulation</text:p>
          </table:table-cell>
          <table:table-cell table:style-name="ce4" office:value-type="string" calcext:value-type="string">
            <text:p>2045-8940</text:p>
          </table:table-cell>
          <table:table-cell table:style-name="ce6" office:value-type="string" calcext:value-type="string">
            <text:p><text:a xlink:href="https://uk.sagepub.com/en-gb/eur/journal/journal-police-emergency-response" xlink:type="simple">https://uk.sagepub.com/en-gb/eur/pulmonary-circulation/journal202599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re Tumors</text:p>
          </table:table-cell>
          <table:table-cell table:style-name="ce4" office:value-type="string" calcext:value-type="string">
            <text:p>2036-3613</text:p>
          </table:table-cell>
          <table:table-cell table:style-name="ce6" office:value-type="string" calcext:value-type="string">
            <text:p><text:a xlink:href="https://uk.sagepub.com/en-gb/eur/journal/journal-workplace-rights" xlink:type="simple">https://uk.sagepub.com/en-gb/eur/rare-tumors/journal203443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ehabilitation Process and Outcome</text:p>
          </table:table-cell>
          <table:table-cell table:style-name="ce4" office:value-type="string" calcext:value-type="string">
            <text:p>1179-5727</text:p>
          </table:table-cell>
          <table:table-cell table:style-name="ce6" office:value-type="string" calcext:value-type="string">
            <text:p>https://uk.sagepub.com/en-gb/eur/rehabilitation-process-and-outcome/journal2026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</text:p>
          </table:table-cell>
          <table:table-cell table:style-name="ce4" office:value-type="string" calcext:value-type="string">
            <text:p>2158-2440</text:p>
          </table:table-cell>
          <table:table-cell table:style-name="ce6" office:value-type="string" calcext:value-type="string">
            <text:p><text:a xlink:href="https://uk.sagepub.com/en-gb/eur/science-progress/journal203627" xlink:type="simple">https://uk.sagepub.com/en-gb/eur/journal/sage-open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 Medical Case Reports</text:p>
          </table:table-cell>
          <table:table-cell table:style-name="ce4" office:value-type="string" calcext:value-type="string">
            <text:p>2051-313X</text:p>
          </table:table-cell>
          <table:table-cell table:style-name="ce6" office:value-type="string" calcext:value-type="string">
            <text:p>https://uk.sagepub.com/en-gb/eur/journal/sage-open-medical-case-report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 Medicine</text:p>
          </table:table-cell>
          <table:table-cell table:style-name="ce4" office:value-type="string" calcext:value-type="string">
            <text:p>2050-3121</text:p>
          </table:table-cell>
          <table:table-cell table:style-name="ce6" office:value-type="string" calcext:value-type="string">
            <text:p>https://uk.sagepub.com/en-gb/eur/journal/sage-open-medicin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 Medicine: Vascularized Composite Allotransplantation</text:p>
          </table:table-cell>
          <table:table-cell table:style-name="ce4" office:value-type="string" calcext:value-type="string">
            <text:p>2372-3513</text:p>
          </table:table-cell>
          <table:table-cell table:style-name="ce6" office:value-type="string" calcext:value-type="string">
            <text:p>https://uk.sagepub.com/en-gb/eur/sage-open-medicine-vascularized-composite-allotransplantation/journal2035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 Nursing</text:p>
          </table:table-cell>
          <table:table-cell table:style-name="ce4" office:value-type="string" calcext:value-type="string">
            <text:p>2377-9608</text:p>
          </table:table-cell>
          <table:table-cell table:style-name="ce6" office:value-type="string" calcext:value-type="string">
            <text:p>https://uk.sagepub.com/en-gb/eur/sage-open-nursing/journal2024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: CBDNA Journal</text:p>
          </table:table-cell>
          <table:table-cell table:style-name="ce4" office:value-type="string" calcext:value-type="string">
            <text:p>2158-2440</text:p>
          </table:table-cell>
          <table:table-cell table:style-name="ce6" office:value-type="string" calcext:value-type="string">
            <text:p>https://uk.sagepub.com/en-gb/eur/cbdna-journal-research-review/journal2026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: Journal of Police Emergency Response</text:p>
          </table:table-cell>
          <table:table-cell table:style-name="ce4" office:value-type="string" calcext:value-type="string">
            <text:p>2158-2440</text:p>
          </table:table-cell>
          <table:table-cell table:style-name="ce6" office:value-type="string" calcext:value-type="string">
            <text:p>https://uk.sagepub.com/en-gb/eur/journal/journal-police-emergency-respon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GE Open: Journal of Workplace Rights</text:p>
          </table:table-cell>
          <table:table-cell table:style-name="ce4" office:value-type="string" calcext:value-type="string">
            <text:p>2374-6238</text:p>
          </table:table-cell>
          <table:table-cell table:style-name="ce6" office:value-type="string" calcext:value-type="string">
            <text:p>https://uk.sagepub.com/en-gb/eur/journal/journal-workplace-right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andinavian Journal of Surgery</text:p>
          </table:table-cell>
          <table:table-cell table:style-name="ce4" office:value-type="string" calcext:value-type="string">
            <text:p>1799-7267</text:p>
          </table:table-cell>
          <table:table-cell table:style-name="ce6" office:value-type="string" calcext:value-type="string">
            <text:p>https://journals.sagepub.com/home/sj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ars, Burns &amp; Healing</text:p>
          </table:table-cell>
          <table:table-cell table:style-name="ce4" office:value-type="string" calcext:value-type="string">
            <text:p>2059-5131</text:p>
          </table:table-cell>
          <table:table-cell table:style-name="ce6" office:value-type="string" calcext:value-type="string">
            <text:p><text:a xlink:href="https://uk.sagepub.com/en-gb/eur/therapeutic-advances-in-gastrointestinal-endoscopy/journal203645" xlink:type="simple">https://uk.sagepub.com/en-gb/eur/scars-burns-healing/journal202486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cience Progress</text:p>
          </table:table-cell>
          <table:table-cell table:style-name="ce4" office:value-type="string" calcext:value-type="string">
            <text:p>2047-7163</text:p>
          </table:table-cell>
          <table:table-cell table:style-name="ce6" office:value-type="string" calcext:value-type="string">
            <text:p>https://uk.sagepub.com/en-gb/eur/science-progress/journal2036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cial Media + Society</text:p>
          </table:table-cell>
          <table:table-cell table:style-name="ce4" office:value-type="string" calcext:value-type="string">
            <text:p>2056-3051</text:p>
          </table:table-cell>
          <table:table-cell table:style-name="ce6" office:value-type="string" calcext:value-type="string">
            <text:p>https://uk.sagepub.com/en-gb/eur/journal/social-media-societ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MCR: JCMS CR</text:p>
          </table:table-cell>
          <table:table-cell table:style-name="ce4" office:value-type="string" calcext:value-type="string">
            <text:p>2051-313X</text:p>
          </table:table-cell>
          <table:table-cell table:style-name="ce6" office:value-type="string" calcext:value-type="string">
            <text:p>https://uk.sagepub.com/en-gb/eur/somcr-jcms-case-reports/journal2035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bstance Abuse: Research and Treatment</text:p>
          </table:table-cell>
          <table:table-cell table:style-name="ce4" office:value-type="string" calcext:value-type="string">
            <text:p>1178-2218</text:p>
          </table:table-cell>
          <table:table-cell table:style-name="ce6" office:value-type="string" calcext:value-type="string">
            <text:p>https://uk.sagepub.com/en-gb/eur/substance-abuse-research-and-treatment/journal2026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chnology in Cancer Research &amp; Treatment</text:p>
          </table:table-cell>
          <table:table-cell table:style-name="ce4" office:value-type="string" calcext:value-type="string">
            <text:p>1533-0338</text:p>
          </table:table-cell>
          <table:table-cell table:style-name="ce6" office:value-type="string" calcext:value-type="string">
            <text:p>https://uk.sagepub.com/en-gb/eur/journal/technology-cancer-research-treatmen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Cardiovascular Disease</text:p>
          </table:table-cell>
          <table:table-cell table:style-name="ce4" office:value-type="string" calcext:value-type="string">
            <text:p>1753-9455</text:p>
          </table:table-cell>
          <table:table-cell table:style-name="ce6" office:value-type="string" calcext:value-type="string">
            <text:p>https://uk.sagepub.com/en-gb/eur/journal/therapeutic-advances-cardiovascular-disea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Chronic Disease</text:p>
          </table:table-cell>
          <table:table-cell table:style-name="ce4" office:value-type="string" calcext:value-type="string">
            <text:p>2040-6231</text:p>
          </table:table-cell>
          <table:table-cell table:style-name="ce6" office:value-type="string" calcext:value-type="string">
            <text:p><text:a xlink:href="https://uk.sagepub.com/en-gb/eur/therapeutic-advances-in-reproductive-health/journal203698" xlink:type="simple">https://uk.sagepub.com/en-gb/eur/journal/therapeutic-advances-chronic-disease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Drug Safety</text:p>
          </table:table-cell>
          <table:table-cell table:style-name="ce4" office:value-type="string" calcext:value-type="string">
            <text:p>2042-0994</text:p>
          </table:table-cell>
          <table:table-cell table:style-name="ce6" office:value-type="string" calcext:value-type="string">
            <text:p>https://uk.sagepub.com/en-gb/eur/journal/therapeutic-advances-drug-safet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Endocrinology and Metabolism</text:p>
          </table:table-cell>
          <table:table-cell table:style-name="ce4" office:value-type="string" calcext:value-type="string">
            <text:p>2042-0196</text:p>
          </table:table-cell>
          <table:table-cell table:style-name="ce6" office:value-type="string" calcext:value-type="string">
            <text:p>https://uk.sagepub.com/en-gb/eur/journal/therapeutic-advances-endocrinology-and-metabolis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Gastroenterology</text:p>
          </table:table-cell>
          <table:table-cell table:style-name="ce4" office:value-type="string" calcext:value-type="string">
            <text:p>1756-2848</text:p>
          </table:table-cell>
          <table:table-cell table:style-name="ce6" office:value-type="string" calcext:value-type="string">
            <text:p>https://uk.sagepub.com/en-gb/eur/journal/therapeutic-advances-gastroenterolog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Gastrointestinal Endoscopy</text:p>
          </table:table-cell>
          <table:table-cell table:style-name="ce4" office:value-type="string" calcext:value-type="string">
            <text:p>2631-7745</text:p>
          </table:table-cell>
          <table:table-cell table:style-name="ce6" office:value-type="string" calcext:value-type="string">
            <text:p>https://uk.sagepub.com/en-gb/eur/therapeutic-advances-in-gastrointestinal-endoscopy/journal2036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Hematology</text:p>
          </table:table-cell>
          <table:table-cell table:style-name="ce4" office:value-type="string" calcext:value-type="string">
            <text:p>2040-6215</text:p>
          </table:table-cell>
          <table:table-cell table:style-name="ce6" office:value-type="string" calcext:value-type="string">
            <text:p>https://uk.sagepub.com/en-gb/eur/journal/therapeutic-advances-hematolog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Infectious Diseases</text:p>
          </table:table-cell>
          <table:table-cell table:style-name="ce4" office:value-type="string" calcext:value-type="string">
            <text:p>2049-937X</text:p>
          </table:table-cell>
          <table:table-cell table:style-name="ce6" office:value-type="string" calcext:value-type="string">
            <text:p>https://uk.sagepub.com/en-gb/eur/therapeutic-advances-in-infectious-disease/journal2019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Medical Oncology</text:p>
          </table:table-cell>
          <table:table-cell table:style-name="ce4" office:value-type="string" calcext:value-type="string">
            <text:p>1758-8359</text:p>
          </table:table-cell>
          <table:table-cell table:style-name="ce6" office:value-type="string" calcext:value-type="string">
            <text:p>https://uk.sagepub.com/en-gb/eur/journal/therapeutic-advances-medical-oncology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rapeutic Advances in Musculoskeletal Disease</text:p>
          </table:table-cell>
          <table:table-cell table:style-name="ce4" office:value-type="string" calcext:value-type="string">
            <text:p>1759-7218</text:p>
          </table:table-cell>
          <table:table-cell table:style-name="ce6" office:value-type="string" calcext:value-type="string">
            <text:p>https://uk.sagepub.com/en-gb/eur/journal/therapeutic-advances-musculoskeletal-diseas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apeutic Advances in Neurological Disorders</text:p>
          </table:table-cell>
          <table:table-cell table:style-name="ce4" office:value-type="string" calcext:value-type="string">
            <text:p>1756-2864</text:p>
          </table:table-cell>
          <table:table-cell table:style-name="ce6" office:value-type="string" calcext:value-type="string">
            <text:p>https://uk.sagepub.com/en-gb/eur/journal/therapeutic-advances-neurological-disorder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apeutic Advances in Psychopharmacology</text:p>
          </table:table-cell>
          <table:table-cell table:style-name="ce4" office:value-type="string" calcext:value-type="string">
            <text:p>2045-1261</text:p>
          </table:table-cell>
          <table:table-cell table:style-name="ce6" office:value-type="string" calcext:value-type="string">
            <text:p>https://uk.sagepub.com/en-gb/eur/journal/therapeutic-advances-psychopharmacology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apeutic Advances in Reproductive Health</text:p>
          </table:table-cell>
          <table:table-cell table:style-name="ce4" office:value-type="string" calcext:value-type="string">
            <text:p>1179-5581</text:p>
          </table:table-cell>
          <table:table-cell table:style-name="ce6" office:value-type="string" calcext:value-type="string">
            <text:p>https://uk.sagepub.com/en-gb/eur/therapeutic-advances-in-reproductive-health/journal20369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apeutic Advances in Respiratory Disease</text:p>
          </table:table-cell>
          <table:table-cell table:style-name="ce4" office:value-type="string" calcext:value-type="string">
            <text:p>1753-4666</text:p>
          </table:table-cell>
          <table:table-cell table:style-name="ce6" office:value-type="string" calcext:value-type="string">
            <text:p>https://uk.sagepub.com/en-gb/eur/journal/therapeutic-advances-respiratory-diseas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apeutic Advances in Urology</text:p>
          </table:table-cell>
          <table:table-cell table:style-name="ce4" office:value-type="string" calcext:value-type="string">
            <text:p>1756-2880</text:p>
          </table:table-cell>
          <table:table-cell table:style-name="ce6" office:value-type="string" calcext:value-type="string">
            <text:p>https://uk.sagepub.com/en-gb/eur/therapeutic-advances-in-urology/journal2019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apeutic Advances in Vaccines and Immunotherapy</text:p>
          </table:table-cell>
          <table:table-cell table:style-name="ce4" office:value-type="string" calcext:value-type="string">
            <text:p>2515-1363</text:p>
          </table:table-cell>
          <table:table-cell table:style-name="ce6" office:value-type="string" calcext:value-type="string">
            <text:p>https://uk.sagepub.com/en-gb/eur/therapeutic-advances-in-vaccines-and-immunotherapy/journal20349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obacco Use Insights</text:p>
          </table:table-cell>
          <table:table-cell table:style-name="ce4" office:value-type="string" calcext:value-type="string">
            <text:p>1179-173X</text:p>
          </table:table-cell>
          <table:table-cell table:style-name="ce6" office:value-type="string" calcext:value-type="string">
            <text:p>https://uk.sagepub.com/en-gb/eur/tobacco-use-insights/journal20269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oxicology Research and Application</text:p>
          </table:table-cell>
          <table:table-cell table:style-name="ce4" office:value-type="string" calcext:value-type="string">
            <text:p>2397-8473</text:p>
          </table:table-cell>
          <table:table-cell table:style-name="ce6" office:value-type="string" calcext:value-type="string">
            <text:p>https://uk.sagepub.com/en-gb/eur/toxicology-research-and-application/journal20256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rends in Hearing</text:p>
          </table:table-cell>
          <table:table-cell table:style-name="ce4" office:value-type="string" calcext:value-type="string">
            <text:p>2331-2165</text:p>
          </table:table-cell>
          <table:table-cell table:style-name="ce6" office:value-type="string" calcext:value-type="string">
            <text:p>https://uk.sagepub.com/en-gb/eur/trends-in-hearing/journal20179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ropical Conservation Science</text:p>
          </table:table-cell>
          <table:table-cell table:style-name="ce4" office:value-type="string" calcext:value-type="string">
            <text:p>1940-0829</text:p>
          </table:table-cell>
          <table:table-cell table:style-name="ce6" office:value-type="string" calcext:value-type="string">
            <text:p>https://uk.sagepub.com/en-gb/eur/tropical-conservation-science/journal20258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deo Journal of Sports Medicine</text:p>
          </table:table-cell>
          <table:table-cell table:style-name="ce4" office:value-type="string" calcext:value-type="string">
            <text:p>2635-0254</text:p>
          </table:table-cell>
          <table:table-cell table:style-name="ce6" office:value-type="string" calcext:value-type="string">
            <text:p>https://uk.sagepub.com/en-gb/eur/video-journal-of-sports-medicine/journal20371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Women's Health</text:p>
          </table:table-cell>
          <table:table-cell table:style-name="ce4" office:value-type="string" calcext:value-type="string">
            <text:p>1745-5065</text:p>
          </table:table-cell>
          <table:table-cell table:style-name="ce6" office:value-type="string" calcext:value-type="string">
            <text:p>https://uk.sagepub.com/en-gb/eur/womens-health/journal202572</text:p>
          </table:table-cell>
          <table:table-cell table:number-columns-repeated="1021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ítols Gold OA (15% descompte)'.A2:'Títols Gold OA (15% descompte)'.A145">
            <calcext:condition calcext:apply-style-name="ConditionalStyle_1" calcext:value="duplicate" calcext:base-cell-address="'Títols Gold OA (15% descompte)'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11_20_2_20_2_20_2_20_2" style:display-name="Normal 11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3" style:display-name="Normal 8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4" style:display-name="Normal 8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5" style:display-name="Normal 8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9" style:display-name="Normal 89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1" style:display-name="Normal 91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8" style:display-name="Normal 98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ítols_20_Gold_20_OA_20__28_15_25__20_descompte_29_" style:display-name="PageStyle_Títols Gold OA (15% descompte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nia Vicente</meta:initial-creator>
    <meta:creation-date>2019-01-14T14:15:01</meta:creation-date>
    <dc:date>2022-02-01T14:34:53.413959157</dc:date>
    <meta:generator>LibreOffice/7.2.5.2$Linux_X86_64 LibreOffice_project/20$Build-2</meta:generator>
    <meta:editing-duration>PT3M6S</meta:editing-duration>
    <meta:editing-cycles>1</meta:editing-cycles>
    <meta:document-statistic meta:table-count="1" meta:cell-count="471" meta:object-count="0"/>
    <meta:user-defined meta:name="AppVersion">16.0300</meta:user-defined>
    <meta:user-defined meta:name="Company">Hewlett-Packard Company</meta:user-defined>
  </office:meta>
</office:document-meta>
</file>